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er Hand ITC" svg:font-family="'Viner Hand ITC'" style:font-family-generic="script" style:font-pitch="variable"/>
  </office:font-face-decls>
  <office:automatic-styles>
    <style:style style:name="P1" style:family="paragraph" style:parent-style-name="Standard">
      <style:text-properties style:font-name="Franklin Gothic Book" fo:font-size="22pt" fo:language="pl" fo:country="PL" fo:font-weight="bold" style:font-size-asian="22pt" style:font-weight-asian="bold" style:font-name-complex="Times New Roman1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27622" loext:opacity="100%" style:font-name="Viner Hand ITC" fo:font-size="36pt" officeooo:paragraph-rsid="001c976b" style:font-size-asian="36pt" style:font-size-complex="36pt"/>
    </style:style>
    <style:style style:name="P3" style:family="paragraph" style:parent-style-name="Standard">
      <style:paragraph-properties fo:text-align="center" style:justify-single-word="false"/>
      <style:text-properties fo:color="#069a2e" loext:opacity="100%" style:font-name="Gabriola" fo:font-size="32pt" officeooo:paragraph-rsid="001c976b" style:font-size-asian="32pt" style:font-size-complex="32pt"/>
    </style:style>
    <style:style style:name="P4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77bc65" loext:opacity="100%" style:font-name="Franklin Gothic Book" fo:font-size="18pt" officeooo:paragraph-rsid="001c976b" style:font-size-asian="18pt" style:font-size-complex="18pt"/>
    </style:style>
    <style:style style:name="P5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font-size="18pt" officeooo:paragraph-rsid="001c976b" style:font-size-asian="18pt" style:font-size-complex="18pt"/>
    </style:style>
    <style:style style:name="P6" style:family="paragraph" style:parent-style-name="Standard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.423cm" fo:margin-bottom="0.282cm" style:contextual-spacing="false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.423cm" fo:margin-bottom="0.282cm" style:contextual-spacing="false" fo:text-align="justify" style:justify-single-word="false"/>
    </style:style>
    <style:style style:name="P10" style:family="paragraph" style:parent-style-name="Standard">
      <style:paragraph-properties fo:margin-top="0.423cm" fo:margin-bottom="0.282cm" style:contextual-spacing="false" fo:text-align="justify" style:justify-single-word="false"/>
      <style:text-properties officeooo:paragraph-rsid="000a1fbe"/>
    </style:style>
    <style:style style:name="P11" style:family="paragraph" style:parent-style-name="Standard">
      <style:paragraph-properties fo:margin-top="0.423cm" fo:margin-bottom="0.282cm" style:contextual-spacing="false"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/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468a1a" loext:opacity="100%" style:font-name="Franklin Gothic Book" fo:font-size="20pt" fo:font-style="italic" officeooo:paragraph-rsid="001c976b" style:font-size-asian="20pt" style:font-style-asian="italic" style:font-size-complex="20pt" style:font-style-complex="italic"/>
    </style:style>
    <style:style style:name="P14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468a1a" loext:opacity="100%" style:font-name="Franklin Gothic Book" fo:font-size="21pt" fo:language="pl" fo:country="PL" fo:font-style="italic" officeooo:paragraph-rsid="001c976b" style:font-size-asian="21pt" style:font-style-asian="italic" style:font-name-complex="Times New Roman1" style:font-size-complex="21pt" style:font-style-complex="italic"/>
    </style:style>
    <style:style style:name="P15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3465a4" loext:opacity="100%" style:font-name="Franklin Gothic Book" fo:font-size="20pt" fo:font-style="italic" officeooo:rsid="00214af6" officeooo:paragraph-rsid="00214af6" style:font-size-asian="20pt" style:font-style-asian="italic" style:font-size-complex="20pt" style:font-style-complex="italic"/>
    </style:style>
    <style:style style:name="P16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7b3d00" loext:opacity="100%" style:font-name="Franklin Gothic Book" fo:font-size="20pt" fo:font-style="italic" officeooo:rsid="00214af6" officeooo:paragraph-rsid="00214af6" style:font-size-asian="20pt" style:font-style-asian="italic" style:font-size-complex="20pt" style:font-style-complex="italic"/>
    </style:style>
    <style:style style:name="P17" style:family="paragraph" style:parent-style-name="Standard">
      <style:paragraph-properties fo:margin-top="0.423cm" fo:margin-bottom="0.282cm" style:contextual-spacing="false" fo:line-height="150%" fo:text-align="justify" style:justify-single-word="false"/>
      <style:text-properties fo:color="#bf0041" loext:opacity="100%" style:font-name="Franklin Gothic Book" fo:font-size="20pt" fo:font-style="italic" officeooo:paragraph-rsid="00214af6" style:font-size-asian="20pt" style:font-style-asian="italic" style:font-size-complex="20pt" style:font-style-complex="italic"/>
    </style:style>
    <style:style style:name="P18" style:family="paragraph">
      <loext:graphic-properties draw:fill="gradient" draw:fill-color="#4472c4" draw:fill-gradient-name="Gradient_20_803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9" style:family="paragraph">
      <loext:graphic-properties draw:fill="gradient" draw:fill-color="#4472c4" draw:fill-gradient-name="Gradient_20_792"/>
      <style:paragraph-properties fo:margin-left="0cm" fo:margin-right="0cm" fo:margin-top="0cm" fo:margin-bottom="0cm" fo:line-height="100%" fo:text-align="center" fo:text-indent="0cm" style:font-independent-line-spacing="true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Times New Roman" fo:font-size="14pt" fo:language="pl" fo:country="PL" fo:font-weight="bold" style:font-size-asian="14pt" style:font-weight-asian="bold" style:font-name-complex="Times New Roman1" style:font-size-complex="14pt" style:font-weight-complex="bold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officeooo:rsid="00085760" style:font-size-asian="12pt" style:font-name-complex="Times New Roman1" style:font-size-complex="12pt"/>
    </style:style>
    <style:style style:name="T4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2pt" fo:language="pl" fo:country="PL" fo:font-style="italic" style:font-size-asian="12pt" style:font-style-asian="italic" style:font-name-complex="Times New Roman1" style:font-size-complex="12pt" style:font-style-complex="italic"/>
    </style:style>
    <style:style style:name="T6" style:family="text">
      <style:text-properties style:font-name="Times New Roman" fo:font-size="12pt" fo:language="pl" fo:country="PL" style:text-underline-style="solid" style:text-underline-width="auto" style:text-underline-color="font-color" style:font-size-asian="12pt" style:font-name-complex="Times New Roman1" style:font-size-complex="12pt"/>
    </style:style>
    <style:style style:name="T7" style:family="text">
      <style:text-properties fo:font-size="14pt" fo:language="pl" fo:country="PL" fo:font-weight="bold" style:font-size-asian="14pt" style:font-weight-asian="bold" style:font-size-complex="14pt" style:font-weight-complex="bold"/>
    </style:style>
    <style:style style:name="T8" style:family="text">
      <style:text-properties fo:language="pl" fo:country="PL" fo:font-weight="bold" style:font-weight-asian="bold" style:font-name-complex="Times New Roman1" style:font-weight-complex="bold"/>
    </style:style>
    <style:style style:name="T9" style:family="text">
      <style:text-properties fo:language="pl" fo:country="PL" fo:font-weight="bold" officeooo:rsid="001c976b" style:font-weight-asian="bold" style:font-name-complex="Times New Roman1" style:font-weight-complex="bold"/>
    </style:style>
    <style:style style:name="T10" style:family="text">
      <style:text-properties fo:language="pl" fo:country="PL" style:font-name-complex="Times New Roman1"/>
    </style:style>
    <style:style style:name="T11" style:family="text">
      <style:text-properties fo:language="pl" fo:country="PL" officeooo:rsid="001c976b" style:font-name-complex="Times New Roman1"/>
    </style:style>
    <style:style style:name="T12" style:family="text">
      <style:text-properties fo:language="pl" fo:country="PL" officeooo:rsid="00214af6" style:font-name-complex="Times New Roman1"/>
    </style:style>
    <style:style style:name="T13" style:family="text">
      <style:text-properties fo:language="pl" fo:country="PL" fo:font-style="normal" fo:font-weight="bold" style:font-style-asian="normal" style:font-weight-asian="bold" style:font-name-complex="Times New Roman1" style:font-style-complex="normal" style:font-weight-complex="bold"/>
    </style:style>
    <style:style style:name="T14" style:family="text">
      <style:text-properties fo:font-size="24pt" fo:language="pl" fo:country="PL" fo:font-weight="bold" style:font-size-asian="24pt" style:font-weight-asian="bold" style:font-name-complex="Times New Roman1" style:font-size-complex="24pt" style:font-weight-complex="bold"/>
    </style:style>
    <style:style style:name="T15" style:family="text">
      <style:text-properties fo:color="#ff0000" loext:opacity="100%" fo:font-size="24pt" fo:language="pl" fo:country="PL" fo:font-weight="bold" style:font-size-asian="24pt" style:font-weight-asian="bold" style:font-name-complex="Times New Roman1" style:font-size-complex="24pt" style:font-weight-complex="bold"/>
    </style:style>
    <style:style style:name="T16" style:family="text">
      <style:text-properties fo:color="#ff0000" loext:opacity="100%" fo:language="pl" fo:country="PL" fo:font-weight="bold" style:font-weight-asian="bold" style:font-name-complex="Times New Roman1" style:font-weight-complex="bold"/>
    </style:style>
    <style:style style:name="T17" style:family="text">
      <style:text-properties fo:color="#ff0000" loext:opacity="100%" style:font-name="Times New Roman" fo:font-size="12pt" fo:language="pl" fo:country="PL" style:font-size-asian="12pt" style:font-name-complex="Times New Roman1" style:font-size-complex="12pt"/>
    </style:style>
    <style:style style:name="T18" style:family="text">
      <style:text-properties fo:color="#ff0000" loext:opacity="100%" fo:font-size="20pt" fo:language="pl" fo:country="PL" fo:font-weight="bold" style:font-size-asian="20pt" style:font-weight-asian="bold" style:font-name-complex="Times New Roman1" style:font-size-complex="20pt" style:font-weight-complex="bold"/>
    </style:style>
    <style:style style:name="T19" style:family="text">
      <style:text-properties fo:color="#ff0000" loext:opacity="100%" fo:font-size="22pt" fo:language="pl" fo:country="PL" fo:font-weight="bold" style:font-size-asian="22pt" style:font-weight-asian="bold" style:font-name-complex="Times New Roman1" style:font-size-complex="22pt" style:font-weight-complex="bold"/>
    </style:style>
    <style:style style:name="T20" style:family="text">
      <style:text-properties fo:color="#ff0000" loext:opacity="100%" fo:font-size="22pt" fo:language="pl" fo:country="PL" fo:font-weight="bold" officeooo:rsid="00214af6" style:font-size-asian="22pt" style:font-weight-asian="bold" style:font-name-complex="Times New Roman1" style:font-size-complex="22pt" style:font-weight-complex="bold"/>
    </style:style>
    <style:style style:name="T21" style:family="text">
      <style:text-properties fo:color="#77bc65" loext:opacity="100%" style:font-name="Franklin Gothic Book" fo:font-size="12pt" fo:language="pl" fo:country="PL" style:font-size-asian="12pt" style:font-name-complex="Times New Roman1" style:font-size-complex="12pt"/>
    </style:style>
    <style:style style:name="T22" style:family="text">
      <style:text-properties fo:color="#77bc65" loext:opacity="100%" style:font-name="Franklin Gothic Book" fo:font-size="12pt" fo:language="pl" fo:country="PL" officeooo:rsid="001c976b" style:font-size-asian="12pt" style:font-name-complex="Times New Roman1" style:font-size-complex="12pt"/>
    </style:style>
    <style:style style:name="T23" style:family="text">
      <style:text-properties fo:color="#77bc65" loext:opacity="100%" style:font-name="Franklin Gothic Book" fo:font-size="12pt" fo:language="pl" fo:country="PL" officeooo:rsid="001e54e5" style:font-size-asian="12pt" style:font-name-complex="Times New Roman1" style:font-size-complex="12pt"/>
    </style:style>
    <style:style style:name="T24" style:family="text">
      <style:text-properties fo:color="#468a1a" loext:opacity="100%" fo:language="pl" fo:country="PL" style:font-name-complex="Times New Roman1"/>
    </style:style>
    <style:style style:name="T25" style:family="text">
      <style:text-properties fo:font-size="20pt" fo:language="pl" fo:country="PL" style:font-size-asian="20pt" style:font-name-complex="Times New Roman1" style:font-size-complex="20pt"/>
    </style:style>
    <style:style style:name="gr1" style:family="graphic">
      <style:graphic-properties draw:stroke="solid" svg:stroke-width="0.035cm" svg:stroke-color="#3465a4" draw:marker-start="" draw:marker-start-width="0.199cm" draw:marker-start-center="false" draw:marker-end="" draw:marker-end-width="0.199cm" draw:marker-end-center="false" draw:stroke-linejoin="miter" svg:stroke-linecap="butt" draw:fill="gradient" draw:fill-color="#4472c4" draw:fill-gradient-name="Gradient_20_803" draw:textarea-horizontal-align="justify" draw:textarea-vertical-align="middle" draw:auto-grow-height="false" draw:fit-to-size="false" style:shrink-to-fit="false" fo:min-height="0.526cm" fo:min-width="7.87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gradient" draw:fill-color="#4472c4" draw:fill-gradient-name="Gradient_20_792" draw:textarea-horizontal-align="justify" draw:textarea-vertical-align="middle" draw:auto-grow-height="false" draw:fit-to-size="false" style:shrink-to-fit="false" fo:min-height="0.624cm" fo:min-width="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ffffff" draw:marker-start="" draw:marker-start-width="0.199cm" draw:marker-start-center="false" draw:marker-end="" draw:marker-end-width="0.199cm" draw:marker-end-center="false" draw:stroke-linejoin="miter" svg:stroke-linecap="butt" draw:fill="gradient" draw:fill-color="#4472c4" draw:fill-gradient-name="Gradient_20_792" draw:textarea-horizontal-align="justify" draw:textarea-vertical-align="middle" draw:auto-grow-height="false" draw:fit-to-size="false" style:shrink-to-fit="false" fo:min-height="0.519cm" fo:min-width="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3465a4" draw:marker-start="" draw:marker-start-width="0.199cm" draw:marker-start-center="false" draw:marker-end="" draw:marker-end-width="0.199cm" draw:marker-end-center="false" draw:stroke-linejoin="miter" svg:stroke-linecap="butt" draw:fill="gradient" draw:fill-color="#4472c4" draw:fill-gradient-name="Gradient_20_803" draw:textarea-horizontal-align="justify" draw:textarea-vertical-align="middle" draw:auto-grow-height="false" draw:fit-to-size="false" style:shrink-to-fit="false" fo:min-height="0.898cm" fo:min-width="3cm" fo:padding-top="0.125cm" fo:padding-bottom="0.125cm" fo:padding-left="0.25cm" fo:padding-right="0.25cm" fo:wrap-option="wrap" draw:shadow="hidden" draw:shadow-offset-x="0.199cm" draw:shadow-offset-y="0.199cm" draw:shadow-color="#808080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paragraph" draw:z-index="0" draw:name="Ribbon-2" draw:style-name="gr4" draw:text-style-name="P18" svg:width="7.002cm" svg:height="1.377cm" svg:x="5.029cm" svg:y="1.889cm"><text:p/><draw:enhanced-geometry draw:mirror-horizontal="false" draw:mirror-vertical="false" svg:viewBox="0 0 0 0" draw:text-areas="?f6 ?f16 ?f7 ?f22" draw:type="ooxml-ribbon" draw:modifiers="16667 50000" draw:enhanced-path="M 0 0 L ?f13 0 L ?f9 ?f15 L ?f10 ?f16 L ?f14 ?f15 L ?f31 0 ?f3 ?f18 ?f31 ?f17 ?f7 ?f17 ?f7 ?f20 L ?f9 ?f22 L ?f6 ?f17 0 ?f17 ?f2 ?f18 Z S N M ?f11 ?f19 L ?f9 ?f15 L ?f11 ?f16 Z M ?f12 ?f19 L ?f10 ?f15 L ?f12 ?f16 Z  S N M 0 0 L ?f13 0 L ?f9 ?f15 L ?f10 ?f16 L ?f14 ?f15 L ?f31 0 ?f3 ?f18 ?f31 ?f17 ?f7 ?f17 ?f7 ?f20 L ?f9 ?f22 L ?f6 ?f17 0 ?f17 ?f2 ?f18 Z M ?f11 ?f19 L ?f11 ?f16 M ?f12 ?f16 L ?f12 ?f19 M ?f6 ?f17 L ?f6 ?f21 M ?f7 ?f21 L ?f7 ?f17 F N" drawooo:enhanced-path="M 0 0 L ?f13 0 G ?f8 ?f19 ?f23 ?f24 L ?f9 ?f15 G ?f8 ?f19 ?f25 ?f26 L ?f10 ?f16 G ?f8 ?f19 ?f27 ?f28 L ?f14 ?f15 G ?f8 ?f19 ?f29 ?f30 L ?f31 0 ?f3 ?f18 ?f31 ?f17 ?f7 ?f17 ?f7 ?f20 G ?f8 ?f19 ?f32 ?f33 L ?f9 ?f22 G ?f8 ?f19 ?f34 ?f35 L ?f6 ?f17 0 ?f17 ?f2 ?f18 Z S N M ?f11 ?f19 G ?f8 ?f19 ?f36 ?f37 L ?f9 ?f15 G ?f8 ?f19 ?f38 ?f39 L ?f11 ?f16 Z M ?f12 ?f19 G ?f8 ?f19 ?f40 ?f41 L ?f10 ?f15 G ?f8 ?f19 ?f42 ?f43 L ?f12 ?f16 Z I S N M 0 0 L ?f13 0 G ?f8 ?f19 ?f44 ?f45 L ?f9 ?f15 G ?f8 ?f19 ?f46 ?f47 L ?f10 ?f16 G ?f8 ?f19 ?f48 ?f49 L ?f14 ?f15 G ?f8 ?f19 ?f50 ?f51 L ?f31 0 ?f3 ?f18 ?f31 ?f17 ?f7 ?f17 ?f7 ?f20 G ?f8 ?f19 ?f52 ?f53 L ?f9 ?f22 G ?f8 ?f19 ?f54 ?f55 L ?f6 ?f17 0 ?f17 ?f2 ?f18 Z M ?f11 ?f19 L ?f11 ?f16 M ?f12 ?f16 L ?f12 ?f19 M ?f6 ?f17 L ?f6 ?f21 M ?f7 ?f21 L ?f7 ?f17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*?f0 /100000"/><draw:equation draw:name="f17" draw:formula="logheight+0-?f16 "/><draw:equation draw:name="f18" draw:formula="?f17 *1/2"/><draw:equation draw:name="f19" draw:formula="logheight*?f0 /400000"/><draw:equation draw:name="f20" draw:formula="logheight+0-?f19 "/><draw:equation draw:name="f21" draw:formula="?f16 +0-?f19 "/><draw:equation draw:name="f22" draw:formula="logheight"/><draw:equation draw:name="f23" draw:formula="(16200000)/60000.0"/><draw:equation draw:name="f24" draw:formula="(10800000)/60000.0"/><draw:equation draw:name="f25" draw:formula="(16200000)/60000.0"/><draw:equation draw:name="f26" draw:formula="(-10800000)/60000.0"/><draw:equation draw:name="f27" draw:formula="(5400000)/60000.0"/><draw:equation draw:name="f28" draw:formula="(-10800000)/60000.0"/><draw:equation draw:name="f29" draw:formula="(5400000)/60000.0"/><draw:equation draw:name="f30" draw:formula="(10800000)/60000.0"/><draw:equation draw:name="f31" draw:formula="logwidth"/><draw:equation draw:name="f32" draw:formula="(0)/60000.0"/><draw:equation draw:name="f33" draw:formula="(5400000)/60000.0"/><draw:equation draw:name="f34" draw:formula="(5400000)/60000.0"/><draw:equation draw:name="f35" draw:formula="(5400000)/60000.0"/><draw:equation draw:name="f36" draw:formula="(0)/60000.0"/><draw:equation draw:name="f37" draw:formula="(5400000)/60000.0"/><draw:equation draw:name="f38" draw:formula="(16200000)/60000.0"/><draw:equation draw:name="f39" draw:formula="(-10800000)/60000.0"/><draw:equation draw:name="f40" draw:formula="(10800000)/60000.0"/><draw:equation draw:name="f41" draw:formula="(-5400000)/60000.0"/><draw:equation draw:name="f42" draw:formula="(16200000)/60000.0"/><draw:equation draw:name="f43" draw:formula="(10800000)/60000.0"/><draw:equation draw:name="f44" draw:formula="(16200000)/60000.0"/><draw:equation draw:name="f45" draw:formula="(10800000)/60000.0"/><draw:equation draw:name="f46" draw:formula="(16200000)/60000.0"/><draw:equation draw:name="f47" draw:formula="(-10800000)/60000.0"/><draw:equation draw:name="f48" draw:formula="(5400000)/60000.0"/><draw:equation draw:name="f49" draw:formula="(-10800000)/60000.0"/><draw:equation draw:name="f50" draw:formula="(5400000)/60000.0"/><draw:equation draw:name="f51" draw:formula="(10800000)/60000.0"/><draw:equation draw:name="f52" draw:formula="(0)/60000.0"/><draw:equation draw:name="f53" draw:formula="(5400000)/60000.0"/><draw:equation draw:name="f54" draw:formula="(5400000)/60000.0"/><draw:equation draw:name="f55" draw:formula="(5400000)/60000.0"/><draw:handle draw:handle-position="?f5 ?f16" draw:handle-range-y-maximum="33333" draw:handle-range-y-minimum="0"/><draw:handle draw:handle-position="?f6 0" draw:handle-range-x-maximum="75000" draw:handle-range-x-minimum="25000"/></draw:enhanced-geometry></draw:custom-shape><text:span text:style-name="T13">Konkurs! </text:span></text:p>
      <text:p text:style-name="P3"><draw:custom-shape text:anchor-type="paragraph" draw:z-index="1" draw:name="Ribbon-4" draw:style-name="gr3" draw:text-style-name="P19" svg:width="7.002cm" svg:height="1.068cm" svg:x="-0.728cm" svg:y="1.905cm"><text:p/><draw:enhanced-geometry draw:mirror-horizontal="false" draw:mirror-vertical="false" svg:viewBox="0 0 0 0" draw:text-areas="?f9 ?f23 ?f13 ?f36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draw:custom-shape text:anchor-type="paragraph" draw:z-index="2" draw:name="Ribbon- 1" draw:style-name="gr2" draw:text-style-name="P19" svg:width="7.002cm" svg:height="1.216cm" svg:x="9.453cm" svg:y="1.651cm"><text:p/><draw:enhanced-geometry draw:mirror-horizontal="false" draw:mirror-vertical="false" svg:viewBox="0 0 0 0" draw:text-areas="?f9 ?f23 ?f13 ?f36" draw:type="ooxml-ellipseRibbon" draw:modifiers="25000 50000 12500" draw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 drawooo:enhanced-path="M 0 0 Q ?f20 ?f21 ?f11 ?f19 L ?f9 ?f28 Q ?f8 ?f31 ?f13 ?f28 L ?f12 ?f19 Q ?f22 ?f21 ?f46 0 L ?f14 ?f34 ?f46 ?f32 Q ?f40 ?f39 ?f13 ?f35 L ?f13 ?f36 Q ?f8 ?f41 ?f9 ?f36 L ?f9 ?f35 Q ?f37 ?f39 0 ?f32 L ?f10 ?f34 Z S N M ?f11 ?f42 L ?f11 ?f19 ?f9 ?f28 Q ?f8 ?f31 ?f13 ?f28 L ?f12 ?f19 ?f12 ?f42 Q ?f8 ?f43 ?f11 ?f42 Z I S N M 0 0 Q ?f20 ?f21 ?f11 ?f19 L ?f9 ?f28 Q ?f8 ?f31 ?f13 ?f28 L ?f12 ?f19 Q ?f22 ?f21 ?f46 0 L ?f14 ?f34 ?f46 ?f32 Q ?f40 ?f39 ?f13 ?f35 L ?f13 ?f36 Q ?f8 ?f41 ?f9 ?f36 L ?f9 ?f35 Q ?f37 ?f39 0 ?f32 L ?f10 ?f34 Z M ?f9 ?f35 L ?f9 ?f28 M ?f13 ?f28 L ?f13 ?f35 M ?f11 ?f19 L ?f11 ?f42 M ?f12 ?f42 L ?f12 ?f19 F N"><draw:equation draw:name="f0" draw:formula="if(0-$0 ,0,if(100000-$0 ,$0 ,100000))"/><draw:equation draw:name="f1" draw:formula="if(25000-$1 ,25000,if(75000-$1 ,$1 ,75000))"/><draw:equation draw:name="f2" draw:formula="100000+0-?f0 "/><draw:equation draw:name="f3" draw:formula="?f2 *1/2"/><draw:equation draw:name="f4" draw:formula="?f0 +0-?f3 "/><draw:equation draw:name="f5" draw:formula="max(0,?f4 )"/><draw:equation draw:name="f6" draw:formula="if(?f5 -$2 ,?f5 ,if(?f0 -$2 ,$2 ,?f0 ))"/><draw:equation draw:name="f7" draw:formula="logwidth*?f1 /200000"/><draw:equation draw:name="f8" draw:formula="logwidth/2"/><draw:equation draw:name="f9" draw:formula="?f8 +0-?f7 "/><draw:equation draw:name="f10" draw:formula="logwidth/8"/><draw:equation draw:name="f11" draw:formula="?f9 +?f10 -0"/><draw:equation draw:name="f12" draw:formula="logwidth+0-?f11 "/><draw:equation draw:name="f13" draw:formula="logwidth+0-?f9 "/><draw:equation draw:name="f14" draw:formula="logwidth+0-?f10 "/><draw:equation draw:name="f15" draw:formula="logheight*?f6 /100000"/><draw:equation draw:name="f16" draw:formula="4*?f15 /logwidth"/><draw:equation draw:name="f17" draw:formula="?f11 *?f11 /logwidth"/><draw:equation draw:name="f18" draw:formula="?f11 +0-?f17 "/><draw:equation draw:name="f19" draw:formula="?f16 *?f18 /1"/><draw:equation draw:name="f20" draw:formula="?f11 *1/2"/><draw:equation draw:name="f21" draw:formula="?f16 *?f20 /1"/><draw:equation draw:name="f22" draw:formula="logwidth+0-?f20 "/><draw:equation draw:name="f23" draw:formula="logheight*?f0 /100000"/><draw:equation draw:name="f24" draw:formula="?f23 +0-?f15 "/><draw:equation draw:name="f25" draw:formula="?f9 *?f9 /logwidth"/><draw:equation draw:name="f26" draw:formula="?f9 +0-?f25 "/><draw:equation draw:name="f27" draw:formula="?f16 *?f26 /1"/><draw:equation draw:name="f28" draw:formula="?f27 +?f24 -0"/><draw:equation draw:name="f29" draw:formula="?f15 +?f24 -?f28 "/><draw:equation draw:name="f30" draw:formula="?f29 +?f15 -0"/><draw:equation draw:name="f31" draw:formula="?f30 +?f24 -0"/><draw:equation draw:name="f32" draw:formula="logheight+0-?f23 "/><draw:equation draw:name="f33" draw:formula="?f15 *14/16"/><draw:equation draw:name="f34" draw:formula="(?f33 +?f32 )/2"/><draw:equation draw:name="f35" draw:formula="?f27 +?f32 -0"/><draw:equation draw:name="f36" draw:formula="?f28 +?f32 -0"/><draw:equation draw:name="f37" draw:formula="?f9 *1/2"/><draw:equation draw:name="f38" draw:formula="?f16 *?f37 /1"/><draw:equation draw:name="f39" draw:formula="?f38 +?f32 -0"/><draw:equation draw:name="f40" draw:formula="logwidth+0-?f37 "/><draw:equation draw:name="f41" draw:formula="?f31 +?f32 -0"/><draw:equation draw:name="f42" draw:formula="?f19 +?f24 -0"/><draw:equation draw:name="f43" draw:formula="?f23 +?f23 -?f42 "/><draw:equation draw:name="f44" draw:formula="logheight+0-?f15 "/><draw:equation draw:name="f45" draw:formula="logheight"/><draw:equation draw:name="f46" draw:formula="logwidth"/><draw:handle draw:handle-position="?f8 ?f23" draw:handle-range-y-maximum="100000" draw:handle-range-y-minimum="0"/><draw:handle draw:handle-position="?f9 ?f45" draw:handle-range-x-maximum="75000" draw:handle-range-x-minimum="25000"/><draw:handle draw:handle-position="0 ?f44" draw:handle-range-y-maximum="?f0" draw:handle-range-y-minimum="?f5"/></draw:enhanced-geometry></draw:custom-shape><text:span text:style-name="T9">d</text:span><text:span text:style-name="T8">yktando w </text:span><text:span text:style-name="T9">jęz</text:span><text:span text:style-name="T8">yku obcym</text:span></text:p>
      <text:p text:style-name="P1"/>
      <text:p text:style-name="P14">Drodzy uczniowie,</text:p>
      <text:p text:style-name="P13"><text:span text:style-name="T10">serdecznie zapraszamy do wzięcia udziału w </text:span><text:span text:style-name="T8">dyktandzie w języku obcym.</text:span><text:span text:style-name="T10"> Tematyka będzie nawiązywała do zbliżających się Świąt Boż</text:span><text:span text:style-name="T11">ego N</text:span><text:span text:style-name="T10">arodzeni</text:span><text:span text:style-name="T11">a</text:span><text:span text:style-name="T10">. </text:span></text:p>
      <text:p text:style-name="P13"><text:span text:style-name="T10">Dyktando odbędzie się </text:span><text:span text:style-name="T11">w <text:s text:c="2"/></text:span><text:span text:style-name="T9">środę <text:s/></text:span><text:span text:style-name="T11"><text:s/></text:span><text:span text:style-name="T16">11.12.2024 </text:span><text:span text:style-name="T8">r</text:span><text:span text:style-name="T10">. </text:span></text:p>
      <text:p text:style-name="P15"><text:span text:style-name="T10"><text:s text:c="17"/>godz.9.00 język rosyjski (sala nr 11) </text:span></text:p>
      <text:p text:style-name="P16"><text:span text:style-name="T10"><text:s text:c="16"/>godz.9.00 język <text:s/>niemiecki (sala nr 3)</text:span></text:p>
      <text:p text:style-name="P17"><text:span text:style-name="T12"><text:s text:c="15"/>godz.12.40 język angielski (sala 21)</text:span></text:p>
      <text:p text:style-name="P17"><text:span text:style-name="T24">Czekamy na Wasze zgłoszenia do piątku <text:s text:c="22"/></text:span><text:span text:style-name="T19">06.</text:span><text:span text:style-name="T20">12.2024</text:span><text:span text:style-name="T19"> </text:span></text:p>
      <text:p text:style-name="P4"><text:span text:style-name="T11">Z</text:span><text:span text:style-name="T10">głasza</text:span><text:span text:style-name="T11">jcie </text:span><text:span text:style-name="T10"><text:s/>się do swoich nauczycieli języków obcych. </text:span></text:p>
      <text:p text:style-name="P5"><draw:custom-shape text:anchor-type="paragraph" draw:z-index="3" draw:name="Ribbon- 2" draw:style-name="gr1" draw:text-style-name="P18" svg:width="16.744cm" svg:height="0.929cm" svg:x="-0.709cm" svg:y="1.08cm"><text:p/><draw:enhanced-geometry draw:mirror-horizontal="false" draw:mirror-vertical="false" svg:viewBox="0 0 0 0" draw:text-areas="?f6 ?f16 ?f7 ?f22" draw:type="ooxml-ribbon" draw:modifiers="16667 50000" draw:enhanced-path="M 0 0 L ?f13 0 L ?f9 ?f15 L ?f10 ?f16 L ?f14 ?f15 L ?f31 0 ?f3 ?f18 ?f31 ?f17 ?f7 ?f17 ?f7 ?f20 L ?f9 ?f22 L ?f6 ?f17 0 ?f17 ?f2 ?f18 Z S N M ?f11 ?f19 L ?f9 ?f15 L ?f11 ?f16 Z M ?f12 ?f19 L ?f10 ?f15 L ?f12 ?f16 Z  S N M 0 0 L ?f13 0 L ?f9 ?f15 L ?f10 ?f16 L ?f14 ?f15 L ?f31 0 ?f3 ?f18 ?f31 ?f17 ?f7 ?f17 ?f7 ?f20 L ?f9 ?f22 L ?f6 ?f17 0 ?f17 ?f2 ?f18 Z M ?f11 ?f19 L ?f11 ?f16 M ?f12 ?f16 L ?f12 ?f19 M ?f6 ?f17 L ?f6 ?f21 M ?f7 ?f21 L ?f7 ?f17 F N" drawooo:enhanced-path="M 0 0 L ?f13 0 G ?f8 ?f19 ?f23 ?f24 L ?f9 ?f15 G ?f8 ?f19 ?f25 ?f26 L ?f10 ?f16 G ?f8 ?f19 ?f27 ?f28 L ?f14 ?f15 G ?f8 ?f19 ?f29 ?f30 L ?f31 0 ?f3 ?f18 ?f31 ?f17 ?f7 ?f17 ?f7 ?f20 G ?f8 ?f19 ?f32 ?f33 L ?f9 ?f22 G ?f8 ?f19 ?f34 ?f35 L ?f6 ?f17 0 ?f17 ?f2 ?f18 Z S N M ?f11 ?f19 G ?f8 ?f19 ?f36 ?f37 L ?f9 ?f15 G ?f8 ?f19 ?f38 ?f39 L ?f11 ?f16 Z M ?f12 ?f19 G ?f8 ?f19 ?f40 ?f41 L ?f10 ?f15 G ?f8 ?f19 ?f42 ?f43 L ?f12 ?f16 Z I S N M 0 0 L ?f13 0 G ?f8 ?f19 ?f44 ?f45 L ?f9 ?f15 G ?f8 ?f19 ?f46 ?f47 L ?f10 ?f16 G ?f8 ?f19 ?f48 ?f49 L ?f14 ?f15 G ?f8 ?f19 ?f50 ?f51 L ?f31 0 ?f3 ?f18 ?f31 ?f17 ?f7 ?f17 ?f7 ?f20 G ?f8 ?f19 ?f52 ?f53 L ?f9 ?f22 G ?f8 ?f19 ?f54 ?f55 L ?f6 ?f17 0 ?f17 ?f2 ?f18 Z M ?f11 ?f19 L ?f11 ?f16 M ?f12 ?f16 L ?f12 ?f19 M ?f6 ?f17 L ?f6 ?f21 M ?f7 ?f21 L ?f7 ?f17 F N"><draw:equation draw:name="f0" draw:formula="if(0-$0 ,0,if(33333-$0 ,$0 ,33333))"/><draw:equation draw:name="f1" draw:formula="if(25000-$1 ,25000,if(75000-$1 ,$1 ,75000))"/><draw:equation draw:name="f2" draw:formula="logwidth/8"/><draw:equation draw:name="f3" draw:formula="logwidth+0-?f2 "/><draw:equation draw:name="f4" draw:formula="logwidth*?f1 /200000"/><draw:equation draw:name="f5" draw:formula="logwidth/2"/><draw:equation draw:name="f6" draw:formula="?f5 +0-?f4 "/><draw:equation draw:name="f7" draw:formula="?f5 +?f4 -0"/><draw:equation draw:name="f8" draw:formula="logwidth/32"/><draw:equation draw:name="f9" draw:formula="?f6 +?f8 -0"/><draw:equation draw:name="f10" draw:formula="?f7 +0-?f8 "/><draw:equation draw:name="f11" draw:formula="?f6 +?f2 -0"/><draw:equation draw:name="f12" draw:formula="?f7 +0-?f2 "/><draw:equation draw:name="f13" draw:formula="?f11 +0-?f8 "/><draw:equation draw:name="f14" draw:formula="?f12 +?f8 -0"/><draw:equation draw:name="f15" draw:formula="logheight*?f0 /200000"/><draw:equation draw:name="f16" draw:formula="logheight*?f0 /100000"/><draw:equation draw:name="f17" draw:formula="logheight+0-?f16 "/><draw:equation draw:name="f18" draw:formula="?f17 *1/2"/><draw:equation draw:name="f19" draw:formula="logheight*?f0 /400000"/><draw:equation draw:name="f20" draw:formula="logheight+0-?f19 "/><draw:equation draw:name="f21" draw:formula="?f16 +0-?f19 "/><draw:equation draw:name="f22" draw:formula="logheight"/><draw:equation draw:name="f23" draw:formula="(16200000)/60000.0"/><draw:equation draw:name="f24" draw:formula="(10800000)/60000.0"/><draw:equation draw:name="f25" draw:formula="(16200000)/60000.0"/><draw:equation draw:name="f26" draw:formula="(-10800000)/60000.0"/><draw:equation draw:name="f27" draw:formula="(5400000)/60000.0"/><draw:equation draw:name="f28" draw:formula="(-10800000)/60000.0"/><draw:equation draw:name="f29" draw:formula="(5400000)/60000.0"/><draw:equation draw:name="f30" draw:formula="(10800000)/60000.0"/><draw:equation draw:name="f31" draw:formula="logwidth"/><draw:equation draw:name="f32" draw:formula="(0)/60000.0"/><draw:equation draw:name="f33" draw:formula="(5400000)/60000.0"/><draw:equation draw:name="f34" draw:formula="(5400000)/60000.0"/><draw:equation draw:name="f35" draw:formula="(5400000)/60000.0"/><draw:equation draw:name="f36" draw:formula="(0)/60000.0"/><draw:equation draw:name="f37" draw:formula="(5400000)/60000.0"/><draw:equation draw:name="f38" draw:formula="(16200000)/60000.0"/><draw:equation draw:name="f39" draw:formula="(-10800000)/60000.0"/><draw:equation draw:name="f40" draw:formula="(10800000)/60000.0"/><draw:equation draw:name="f41" draw:formula="(-5400000)/60000.0"/><draw:equation draw:name="f42" draw:formula="(16200000)/60000.0"/><draw:equation draw:name="f43" draw:formula="(10800000)/60000.0"/><draw:equation draw:name="f44" draw:formula="(16200000)/60000.0"/><draw:equation draw:name="f45" draw:formula="(10800000)/60000.0"/><draw:equation draw:name="f46" draw:formula="(16200000)/60000.0"/><draw:equation draw:name="f47" draw:formula="(-10800000)/60000.0"/><draw:equation draw:name="f48" draw:formula="(5400000)/60000.0"/><draw:equation draw:name="f49" draw:formula="(-10800000)/60000.0"/><draw:equation draw:name="f50" draw:formula="(5400000)/60000.0"/><draw:equation draw:name="f51" draw:formula="(10800000)/60000.0"/><draw:equation draw:name="f52" draw:formula="(0)/60000.0"/><draw:equation draw:name="f53" draw:formula="(5400000)/60000.0"/><draw:equation draw:name="f54" draw:formula="(5400000)/60000.0"/><draw:equation draw:name="f55" draw:formula="(5400000)/60000.0"/><draw:handle draw:handle-position="?f5 ?f16" draw:handle-range-y-maximum="33333" draw:handle-range-y-minimum="0"/><draw:handle draw:handle-position="?f6 0" draw:handle-range-x-maximum="75000" draw:handle-range-x-minimum="25000"/></draw:enhanced-geometry></draw:custom-shape><text:span text:style-name="T21">Szczegóły w <text:s/></text:span><text:span text:style-name="T22">załączonym </text:span><text:span text:style-name="T21">regulamini</text:span><text:span text:style-name="T23">e.</text:span></text:p>
      <text:p text:style-name="P7" loext:marker-style-name="T4"><text:soft-page-break/><text:span text:style-name="T4">REGULAMIN KONKURSU “DYKTANDO W JĘZYKU OBCYM”</text:span></text:p>
      <text:p text:style-name="P9" loext:marker-style-name="T2"><text:span text:style-name="T2">Organizatorzy:<text:line-break/></text:span><text:span text:style-name="T5">Zespół ds. języków obcych</text:span></text:p>
      <text:p text:style-name="P10" loext:marker-style-name="T2"><text:span text:style-name="T6">Cele konkursu:</text:span></text:p>
      <text:p text:style-name="P9" loext:marker-style-name="T2"><text:span text:style-name="T2">1. Promowanie wśród uczniów postawy odpowiedzialności za proces samodzielnego uczenia się i rozwijania kompetencji językowych.</text:span></text:p>
      <text:p text:style-name="P9" loext:marker-style-name="T2"><text:span text:style-name="T2">2. Motywowanie uczniów do nauki języka angielskiego, niemieckiego </text:span><text:span text:style-name="T3">i </text:span><text:span text:style-name="T2">rosyjskiego.</text:span></text:p>
      <text:p text:style-name="P9" loext:marker-style-name="T2"><text:span text:style-name="T2">3. Rozwijanie umiejętności pisania w językach obcych.</text:span></text:p>
      <text:p text:style-name="P9" loext:marker-style-name="T2"><text:span text:style-name="T2">4. Rozwijanie kompetencji rozumienia ze słuchu.</text:span></text:p>
      <text:p text:style-name="P9" loext:marker-style-name="T6"><text:span text:style-name="T6">Uczestnictwo w konkursie: </text:span></text:p>
      <text:p text:style-name="P9" loext:marker-style-name="T2"><text:span text:style-name="T2">1. Konkurs skierowany jest do uczniów ZS Grójec.</text:span></text:p>
      <text:p text:style-name="P9" loext:marker-style-name="T2"><text:span text:style-name="T2">2. Udział uczniów w konkursie jest dobrowolny.</text:span></text:p>
      <text:p text:style-name="P9" loext:marker-style-name="T2"><text:span text:style-name="T2">3. Nie przewiduje się dodatkowego postępowania konkursowego dla uczestników, którzy w wyznaczonym terminie nie przystąpią do konkursu.</text:span></text:p>
      <text:p text:style-name="P9" loext:marker-style-name="T2"><text:span text:style-name="T2">4. Uczestnictwo w konkursie należy zgłosić nauczycielowi uczącemu lub organizatorom konkursu.</text:span></text:p>
      <text:p text:style-name="P9" loext:marker-style-name="T6"><text:span text:style-name="T6">Warunki udziału w konkursie:</text:span></text:p>
      <text:p text:style-name="P9" loext:marker-style-name="T2"><text:span text:style-name="T2">Warunkiem udziału w Konkursie jest </text:span><text:span text:style-name="T4">zgłoszenie uczestników</text:span><text:span text:style-name="T2"> do organizatorów konkursu do daty ustalonej przez organizatorów konkursu – </text:span><text:span text:style-name="T17">06.12.2024 r.</text:span></text:p>
      <text:p text:style-name="P9" loext:marker-style-name="T6"><text:span text:style-name="T6">Przebieg konkursu:</text:span></text:p>
      <text:p text:style-name="P9" loext:marker-style-name="T2"><text:span text:style-name="T2">1. Konkurs polega na napisaniu zaproponowanego przez organizatorów dyktanda. Dyktando oceniają nauczyciele języków obcych w ZS w Grójcu.</text:span></text:p>
      <text:p text:style-name="P9" loext:marker-style-name="T2"><text:span text:style-name="T2">2. Uczniowie piszą dyktando długopisem lub piórem (kolor czarny lub niebieski) i nie mogą używać ołówków.</text:span></text:p>
      <text:p text:style-name="P9" loext:marker-style-name="T2"><text:span text:style-name="T2">3. Podczas pisania dyktanda nie wolno:</text:span></text:p>
      <text:p text:style-name="P9" loext:marker-style-name="T2"><text:span text:style-name="T2">– korzystać z żadnych pomocy naukowych</text:span></text:p>
      <text:p text:style-name="P9" loext:marker-style-name="T2"><text:span text:style-name="T2">– porozumiewać się z innymi uczestnikami</text:span></text:p>
      <text:p text:style-name="P9" loext:marker-style-name="T2"><text:span text:style-name="T2">– korzystać z wszelkich urządzeń elektronicznych, tj. telefony komórkowe, słowniki, laptopy itp.</text:span></text:p>
      <text:p text:style-name="P9" loext:marker-style-name="T2"><text:span text:style-name="T2">– pisać dyktowanego tekstu drukowanymi literami.</text:span></text:p>
      <text:p text:style-name="P9" loext:marker-style-name="T2"><text:soft-page-break/><text:span text:style-name="T2">4. Czas przewidziany na napisanie dyktanda to około 30 minut.</text:span></text:p>
      <text:p text:style-name="P9" loext:marker-style-name="T6"><text:span text:style-name="T6">Zasady oceniania:</text:span></text:p>
      <text:p text:style-name="P9" loext:marker-style-name="T2"><text:span text:style-name="T2">1. Ocenie podlegają błędy ortograficzne.</text:span></text:p>
      <text:p text:style-name="P9" loext:marker-style-name="T2"><text:span text:style-name="T2">2. Nieczytelny bądź niejednoznaczny zapis wyrazu będzie rozstrzygany na niekorzyść piszącego.</text:span></text:p>
      <text:p text:style-name="P9" loext:marker-style-name="T2"><text:span text:style-name="T2">3. Ewentualne poprawki i skreślenia muszą być wyraźnie zaznaczone.</text:span></text:p>
      <text:p text:style-name="P9" loext:marker-style-name="T2"><text:span text:style-name="T2">W razie pomyłki wyraz należy skreślić i napisać ponownie obok lub nad skreślonym wyrazem.</text:span></text:p>
      <text:p text:style-name="P9" loext:marker-style-name="T2"><text:span text:style-name="T2">4. Uczeń otrzymuje 1 punkt za każde poprawnie napisane słowo. Za każde błędnie zapisane słowo (także słowa pominięte, nieczytelne lub niezgodne z interpunkcją np. mała litera na początku zdania) sprawdzający odejmuje 1 punkt. Liczby i daty uczniowie zapisują pisemnie.</text:span></text:p>
      <text:p text:style-name="P9" loext:marker-style-name="T6"><text:span text:style-name="T6">Wyniki konkursu:</text:span></text:p>
      <text:p text:style-name="P9" loext:marker-style-name="T2"><text:span text:style-name="T2">Wyniki konkursu zostaną ogłoszone na stronie internetowej szkoły w terminie </text:span><text:span text:style-name="T17">7 dni </text:span><text:span text:style-name="T2">od przeprowadzenia konkursu.</text:span></text:p>
      <text:p text:style-name="P11" loext:marker-style-name="T2"/>
      <text:p text:style-name="P9" loext:marker-style-name="T6"><text:span text:style-name="T6">Nagrody:</text:span></text:p>
      <text:p text:style-name="P9" loext:marker-style-name="T2"><text:span text:style-name="T2">Z każdego języka zostanie wyłoniony zwycięzca.</text:span></text:p>
      <text:p text:style-name="P9" loext:marker-style-name="T6"><text:span text:style-name="T6">Postanowienia końcowe:</text:span></text:p>
      <text:p text:style-name="P9" loext:marker-style-name="T2"><text:span text:style-name="T2">1. Regulamin Konkursu dostępny jest na stronie internetowej szkoły.</text:span></text:p>
      <text:p text:style-name="P9" loext:marker-style-name="T2"><text:span text:style-name="T2">2. Przystępując do konkursu uczestnik potwierdza, iż akceptuje niniejszy Regulamin i opisane w nim warunki uczestnictwa.</text:span></text:p>
      <text:p text:style-name="P9" loext:marker-style-name="T2"><text:span text:style-name="T2">3. Uczestnik konkursu poprzez udział w konkursie wyraża zgodę na przetwarzanie jego danych osobowych w celu związanym z realizacją konkursu i sposobem ogłaszania wyników.</text:span></text:p>
      <text:p text:style-name="P9" loext:marker-style-name="T2"><text:span text:style-name="T2">4. W kwestiach spornych oraz innych nieuregulowanych w niniejszym Regulaminie decydujący głos ma Komisja Konkursowa.</text:span></text:p>
      <text:p text:style-name="P9" loext:marker-style-name="T2"><text:span text:style-name="T2">5. Organizator konkursu ma prawo modyfikacji Regulaminu. W takim przypadku wszelkie zmiany zostają podane do wiadomości uczestników konkursu poprzez umieszczenie ich na stronie internetowej szkoły.</text:span></text:p>
      <text:p text:style-name="P6"/>
      <text:p text:style-name="P12" loext:marker-style-name="T7"/>
      <text:p text:style-name="P8" loext:marker-style-name="T7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Franklin Gothic Book" svg:font-family="'Franklin Gothic Book'" style:font-family-generic="swiss" style:font-pitch="variable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iner Hand ITC" svg:font-family="'Viner Hand ITC'" style:font-family-generic="script" style:font-pitch="variable"/>
  </office:font-face-decls>
  <office:styles>
    <draw:gradient draw:name="Gradient_20_792" draw:display-name="Gradient 792" draw:style="linear" draw:start-color="#ff4000" draw:end-color="#ffd8ce" draw:start-intensity="100%" draw:end-intensity="100%" draw:angle="300deg" draw:border="0%">
      <loext:gradient-stop svg:offset="0" loext:color-type="rgb" loext:color-value="#ff4000"/>
      <loext:gradient-stop svg:offset="1" loext:color-type="rgb" loext:color-value="#ffd8ce"/>
    </draw:gradient>
    <draw:gradient draw:name="Gradient_20_803" draw:display-name="Gradient 803" draw:style="linear" draw:start-color="#729fcf" draw:end-color="#3465a4" draw:start-intensity="100%" draw:end-intensity="100%" draw:angle="300deg" draw:border="0%">
      <loext:gradient-stop svg:offset="0" loext:color-type="rgb" loext:color-value="#729fcf"/>
      <loext:gradient-stop svg:offset="1" loext:color-type="rgb" loext:color-value="#3465a4"/>
    </draw:gradient>
    <draw:gradient draw:name="Gradient_20_804" draw:display-name="Gradient 804" draw:style="linear" draw:start-color="#5b7fa5" draw:end-color="#295083" draw:start-intensity="100%" draw:end-intensity="100%" draw:angle="300deg" draw:border="0%">
      <loext:gradient-stop svg:offset="0" loext:color-type="rgb" loext:color-value="#5b7fa5"/>
      <loext:gradient-stop svg:offset="1" loext:color-type="rgb" loext:color-value="#295083"/>
    </draw:gradient>
    <draw:gradient draw:name="Gradient_20_805" draw:display-name="Gradient 805" draw:style="linear" draw:start-color="#cc3300" draw:end-color="#ccaca4" draw:start-intensity="100%" draw:end-intensity="100%" draw:angle="300deg" draw:border="0%">
      <loext:gradient-stop svg:offset="0" loext:color-type="rgb" loext:color-value="#cc3300"/>
      <loext:gradient-stop svg:offset="1" loext:color-type="rgb" loext:color-value="#ccaca4"/>
    </draw:gradient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ptos" fo:font-size="11pt" fo:language="ru" fo:country="RU" style:letter-kerning="false" style:font-name-asian="Aptos1" style:font-size-asian="11pt" style:language-asian="en" style:country-asian="US" style:font-name-complex="Aria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Aptos" fo:font-size="11pt" fo:language="ru" fo:country="RU" style:letter-kerning="false" style:font-name-asian="Aptos1" style:font-size-asian="11pt" style:language-asian="en" style:country-asian="US" style:font-name-complex="Arial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Nagłówek_20_1_20_Znak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Nagłówek_20_2_20_Znak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Nagłówek_20_3_20_Znak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Nagłówek_20_4_20_Znak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Nagłówek_20_5_20_Znak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Nagłówek_20_6_20_Znak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Nagłówek_20_7_20_Znak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Nagłówek_20_8_20_Znak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Nagłówek_20_9_20_Znak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Tytuł_20_Znak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tytuł_20_Znak" style:class="chapter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Quote" style:family="paragraph" style:parent-style-name="Standard" style:next-style-name="Standard" loext:linked-style-name="Cytat_20_Znak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Cytat_20_intensywny_20_Znak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Default_20_Paragraph_20_Font_20__28_WW_29_" style:display-name="Default Paragraph Font (WW)" style:family="text"/>
    <style:style style:name="Nagłówek_20_1_20_Znak" style:display-name="Nagłówek 1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20pt" style:font-name-asian="Aptos1" style:font-family-asian="Aptos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2_20_Znak" style:display-name="Nagłówek 2 Znak" style:family="text" style:parent-style-name="Default_20_Paragraph_20_Font_20__28_WW_29_">
      <style:text-properties fo:color="#0f4761" loext:opacity="100%" style:font-name="Aptos Display" fo:font-family="'Aptos Display'" style:font-family-generic="roman" style:font-pitch="variable" fo:font-size="16pt" style:font-name-asian="Aptos1" style:font-family-asian="Aptos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3_20_Znak" style:display-name="Nagłówek 3 Znak" style:family="text" style:parent-style-name="Default_20_Paragraph_20_Font_20__28_WW_29_">
      <style:text-properties fo:color="#0f4761" loext:opacity="100%" fo:font-size="14pt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4_20_Znak" style:display-name="Nagłówek 4 Znak" style:family="text" style:parent-style-name="Default_20_Paragraph_20_Font_20__28_WW_29_">
      <style:text-properties fo:color="#0f4761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5_20_Znak" style:display-name="Nagłówek 5 Znak" style:family="text" style:parent-style-name="Default_20_Paragraph_20_Font_20__28_WW_29_">
      <style:text-properties fo:color="#0f4761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Nagłówek_20_6_20_Znak" style:display-name="Nagłówek 6 Znak" style:family="text" style:parent-style-name="Default_20_Paragraph_20_Font_20__28_WW_29_">
      <style:text-properties fo:color="#595959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7_20_Znak" style:display-name="Nagłówek 7 Znak" style:family="text" style:parent-style-name="Default_20_Paragraph_20_Font_20__28_WW_29_">
      <style:text-properties fo:color="#595959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Nagłówek_20_8_20_Znak" style:display-name="Nagłówek 8 Znak" style:family="text" style:parent-style-name="Default_20_Paragraph_20_Font_20__28_WW_29_">
      <style:text-properties fo:color="#272727" loext:opacity="100%" fo:font-style="italic" style:font-name-asian="Aptos1" style:font-family-asian="Aptos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>
        <loext:char-complex-color loext:theme-type="dark1" loext:color-type="theme">
          <loext:transformation loext:type="tint" loext:value="1529"/>
        </loext:char-complex-color>
      </style:text-properties>
    </style:style>
    <style:style style:name="Nagłówek_20_9_20_Znak" style:display-name="Nagłówek 9 Znak" style:family="text" style:parent-style-name="Default_20_Paragraph_20_Font_20__28_WW_29_">
      <style:text-properties fo:color="#272727" loext:opacity="100%"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ytuł_20_Znak" style:display-name="Tytuł Znak" style:family="text" style:parent-style-name="Default_20_Paragraph_20_Font_20__28_WW_29_">
      <style:text-properties style:font-name="Aptos Display" fo:font-family="'Aptos Display'" style:font-family-generic="roman" style:font-pitch="variable" fo:font-size="28pt" fo:letter-spacing="-0.018cm" style:letter-kerning="true" style:font-name-asian="Aptos1" style:font-family-asian="Aptos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Podtytuł_20_Znak" style:display-name="Podtytuł Znak" style:family="text" style:parent-style-name="Default_20_Paragraph_20_Font_20__28_WW_29_">
      <style:text-properties fo:color="#595959" loext:opacity="100%" fo:font-size="14pt" fo:letter-spacing="0.026cm" style:font-name-asian="Aptos1" style:font-family-asian="Aptos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Cytat_20_Znak" style:display-name="Cytat Znak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Cytat_20_intensywny_20_Znak" style:display-name="Cytat intensywny Znak" style:family="text" style:parent-style-name="Default_20_Paragraph_20_Font_20__28_WW_29_" loext:linked-style-name="Intense_20_Quote">
      <style:text-properties fo:color="#0f4761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0f4761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9" style:display-name="ListLabel 9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3" style:display-name="ListLabel 3" style:family="text"/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1" style:display-name="ListLabel 1" style:family="text">
      <style:text-properties style:font-name-asian="Aptos1" style:font-family-asian="Aptos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ulina Uteszewa</meta:initial-creator>
    <meta:editing-cycles>8</meta:editing-cycles>
    <meta:creation-date>2024-11-25T19:56:00</meta:creation-date>
    <dc:date>2024-11-29T20:29:27.302000000</dc:date>
    <meta:editing-duration>PT1H26M24S</meta:editing-duration>
    <meta:generator>LibreOffice/7.6.4.1$Windows_X86_64 LibreOffice_project/e19e193f88cd6c0525a17fb7a176ed8e6a3e2aa1</meta:generator>
    <meta:print-date>2024-11-28T22:16:31.916000000</meta:print-date>
    <meta:document-statistic meta:table-count="0" meta:image-count="0" meta:object-count="0" meta:page-count="4" meta:paragraph-count="50" meta:word-count="460" meta:character-count="3512" meta:non-whitespace-character-count="3013"/>
    <meta:user-defined meta:name="AppVersion">16.0000</meta:user-defined>
    <meta:template xlink:type="simple" xlink:actuate="onRequest" xlink:title="Normal" xlink:href=""/>
  </office:meta>
</office:document-meta>
</file>