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15%"/>
    </style:style>
    <style:style style:name="P4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0" style:parent-style-name="Akapitzlistą" style:family="paragraph">
      <style:text-properties fo:font-size="12pt" style:font-size-asian="12pt" style:font-size-complex="12pt"/>
    </style:style>
    <style:style style:name="P11" style:parent-style-name="Akapitzlistą" style:list-style-name="WWNum24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WWNum23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3" style:parent-style-name="Akapitzlistą" style:list-style-name="WWNum23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 fo:text-indent="0.4916in"/>
      <style:text-properties style:font-name="Arial" style:font-name-asian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" style:parent-style-name="Akapitzlistą" style:list-style-name="WWNum23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7" style:parent-style-name="Akapitzlistą" style:list-style-name="WWNum23" style:family="paragraph">
      <style:paragraph-properties fo:line-height="115%"/>
    </style:style>
    <style:style style:name="T18" style:parent-style-name="Internetlink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" style:parent-style-name="Internetlink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Akapitzlistą" style:list-style-name="WWNum23" style:family="paragraph">
      <style:paragraph-properties fo:line-height="115%"/>
    </style:style>
    <style:style style:name="T2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Akapitzlistą" style:list-style-name="WWNum23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6" style:parent-style-name="Akapitzlistą" style:list-style-name="WWNum23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Akapitzlistą" style:list-style-name="WWNum23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9" style:parent-style-name="Akapitzlistą" style:list-style-name="WWNum24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32" style:parent-style-name="Akapitzlistą" style:list-style-name="WWNum2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Akapitzlistą" style:list-style-name="WWNum2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Akapitzlistą" style:list-style-name="WWNum2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Akapitzlistą" style:list-style-name="WWNum2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6" style:parent-style-name="Akapitzlistą" style:list-style-name="WWNum2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7" style:parent-style-name="Akapitzlistą" style:list-style-name="WWNum22" style:family="paragraph">
      <style:paragraph-properties fo:margin-bottom="0in" fo:line-height="115%"/>
    </style:style>
    <style:style style:name="T3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WWNum24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WWNum21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WWNum20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45" style:parent-style-name="Akapitzlistą" style:list-style-name="WWNum19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46" style:parent-style-name="Akapitzlistą" style:list-style-name="WWNum19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47" style:parent-style-name="Akapitzlistą" style:list-style-name="WWNum19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48" style:parent-style-name="Akapitzlistą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49" style:parent-style-name="Akapitzlistą" style:list-style-name="WWNum19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50" style:parent-style-name="Akapitzlistą" style:list-style-name="WWNum19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51" style:parent-style-name="Akapitzlistą" style:family="paragraph">
      <style:paragraph-properties fo:line-height="115%"/>
    </style:style>
    <style:style style:name="T5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Akapitzlistą" style:list-style-name="WWNum21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Akapitzlistą" style:list-style-name="WWNum18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55" style:parent-style-name="Akapitzlistą" style:list-style-name="WWNum18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56" style:parent-style-name="Akapitzlistą" style:list-style-name="WWNum18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57" style:parent-style-name="Akapitzlistą" style:list-style-name="WWNum18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 fo:line-height="115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15%"/>
      <style:text-properties fo:font-size="12pt" style:font-size-asian="12pt" style:font-size-complex="12pt"/>
    </style:style>
    <style:style style:name="P60" style:parent-style-name="Akapitzlistą" style:list-style-name="WWNum24" style:family="paragraph">
      <style:paragraph-properties fo:margin-bottom="0in"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Akapitzlistą" style:list-style-name="WWNum17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Akapitzlistą" style:list-style-name="WWNum16" style:family="paragraph">
      <style:paragraph-properties fo:margin-bottom="0in" fo:line-height="115%"/>
    </style:style>
    <style:style style:name="T6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5" style:parent-style-name="Akapitzlistą" style:list-style-name="WWNum16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66" style:parent-style-name="Akapitzlistą" style:list-style-name="WWNum16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67" style:parent-style-name="Akapitzlistą" style:list-style-name="WWNum16" style:family="paragraph">
      <style:paragraph-properties fo:line-height="115%"/>
    </style:style>
    <style:style style:name="T6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olumn71" style:family="table-column">
      <style:table-column-properties style:column-width="2.9784in" style:use-optimal-column-width="false"/>
    </style:style>
    <style:style style:name="TableColumn72" style:family="table-column">
      <style:table-column-properties style:column-width="1.9694in" style:use-optimal-column-width="false"/>
    </style:style>
    <style:style style:name="Table70" style:family="table">
      <style:table-properties style:width="4.9479in" fo:margin-left="0.4666in" table:align="left"/>
    </style:style>
    <style:style style:name="TableRow73" style:family="table-row">
      <style:table-row-properties style:min-row-height="0.3854in" style:use-optimal-row-height="false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min-row-height="0.3125in" style:use-optimal-row-height="false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TableRow93" style:family="table-row">
      <style:table-row-properties style:min-row-height="0.3125in" style:use-optimal-row-height="false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TableRow103" style:family="table-row">
      <style:table-row-properties style:min-row-height="0.3125in" style:use-optimal-row-height="false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TableRow108" style:family="table-row">
      <style:table-row-properties style:min-row-height="0.3125in" style:use-optimal-row-height="false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TableRow113" style:family="table-row">
      <style:table-row-properties style:min-row-height="0.3125in" style:use-optimal-row-height="false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line-height="115%"/>
      <style:text-properties style:font-name="Arial" style:font-name-asian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Akapitzlistą" style:list-style-name="WWNum17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Akapitzlistą" style:list-style-name="WWNum15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23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24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25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26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27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28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29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30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31" style:parent-style-name="Akapitzlistą" style:list-style-name="WWNum1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32" style:parent-style-name="Akapitzlistą" style:list-style-name="WWNum14" style:family="paragraph">
      <style:paragraph-properties fo:line-height="115%"/>
    </style:style>
    <style:style style:name="T13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34" style:parent-style-name="Akapitzlistą" style:list-style-name="WWNum15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Akapitzlistą" style:list-style-name="WWNum13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36" style:parent-style-name="Akapitzlistą" style:list-style-name="WWNum13" style:family="paragraph">
      <style:paragraph-properties fo:line-height="115%"/>
    </style:style>
    <style:style style:name="T1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40" style:parent-style-name="Akapitzlistą" style:list-style-name="WWNum13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41" style:parent-style-name="Akapitzlistą" style:list-style-name="WWNum13" style:family="paragraph">
      <style:paragraph-properties fo:margin-top="0.1666in" fo:line-height="115%"/>
      <style:text-properties style:font-name="Arial" style:font-name-asian="Arial" style:font-name-complex="Arial" fo:font-size="12pt" style:font-size-asian="12pt" style:font-size-complex="12pt"/>
    </style:style>
    <style:style style:name="P142" style:parent-style-name="Akapitzlistą" style:family="paragraph">
      <style:paragraph-properties fo:margin-top="0.1666in" fo:line-height="115%"/>
      <style:text-properties fo:font-size="12pt" style:font-size-asian="12pt" style:font-size-complex="12pt"/>
    </style:style>
    <style:style style:name="P143" style:parent-style-name="Akapitzlistą" style:family="paragraph">
      <style:paragraph-properties fo:margin-top="0.1666in" fo:line-height="115%"/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TableColumn147" style:family="table-column">
      <style:table-column-properties style:column-width="3.134in" style:use-optimal-column-width="false"/>
    </style:style>
    <style:style style:name="TableColumn148" style:family="table-column">
      <style:table-column-properties style:column-width="3.134in" style:use-optimal-column-width="false"/>
    </style:style>
    <style:style style:name="Table146" style:family="table">
      <style:table-properties style:width="6.268in" fo:margin-left="-0.075in" table:align="left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Row159" style:family="table-row">
      <style:table-row-properties style:min-row-height="0.3125in" style:use-optimal-row-height="false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Row164" style:family="table-row">
      <style:table-row-properties style:min-row-height="0.2812in" style:use-optimal-row-height="false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Row169" style:family="table-row">
      <style:table-row-properties style:min-row-height="0.2916in" style:use-optimal-row-height="false"/>
    </style:style>
    <style:style style:name="TableCell170" style:family="table-cell">
      <style:table-cell-properties fo:border="0.0138in solid #000000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Cell177" style:family="table-cell">
      <style:table-cell-properties fo:border="0.0138in solid #000000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Row179" style:family="table-row">
      <style:table-row-properties style:min-row-height="0.2916in" style:use-optimal-row-height="false"/>
    </style:style>
    <style:style style:name="TableCell180" style:family="table-cell">
      <style:table-cell-properties fo:border="0.0138in solid #000000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TableCell182" style:family="table-cell">
      <style:table-cell-properties fo:border="0.0138in solid #000000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2pt" style:font-size-asian="12pt" style:font-size-complex="12pt"/>
    </style:style>
    <style:style style:name="P184" style:parent-style-name="Standard" style:family="paragraph">
      <style:paragraph-properties fo:text-align="justify" fo:line-height="115%"/>
    </style:style>
    <style:style style:name="P185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186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187" style:parent-style-name="Akapitzlistą" style:list-style-name="WWNum17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Akapitzlistą" style:list-style-name="WWNum1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89" style:parent-style-name="Akapitzlistą" style:list-style-name="WWNum1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90" style:parent-style-name="Akapitzlistą" style:list-style-name="WWNum11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91" style:parent-style-name="Akapitzlistą" style:list-style-name="WWNum11" style:family="paragraph">
      <style:paragraph-properties fo:line-height="115%"/>
    </style:style>
    <style:style style:name="T19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93" style:parent-style-name="Akapitzlistą" style:list-style-name="WWNum17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Akapitzlistą" style:list-style-name="WWNum10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95" style:parent-style-name="Akapitzlistą" style:list-style-name="WWNum10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96" style:parent-style-name="Akapitzlistą" style:list-style-name="WWNum10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97" style:parent-style-name="Akapitzlistą" style:list-style-name="WWNum17" style:family="paragraph">
      <style:paragraph-properties fo:margin-bottom="0in" fo:line-height="150%"/>
    </style:style>
    <style:style style:name="T19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201" style:parent-style-name="Akapitzlistą" style:list-style-name="WWNum9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02" style:parent-style-name="Akapitzlistą" style:list-style-name="WWNum9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03" style:parent-style-name="Akapitzlistą" style:family="paragraph">
      <style:paragraph-properties fo:line-height="115%"/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205" style:parent-style-name="Akapitzlistą" style:list-style-name="WWNum8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06" style:parent-style-name="Akapitzlistą" style:family="paragraph">
      <style:paragraph-properties fo:line-height="115%"/>
      <style:text-properties fo:font-size="12pt" style:font-size-asian="12pt" style:font-size-complex="12pt"/>
    </style:style>
    <style:style style:name="P207" style:parent-style-name="Akapitzlistą" style:family="paragraph">
      <style:paragraph-properties fo:line-height="115%"/>
      <style:text-properties fo:font-size="12pt" style:font-size-asian="12pt" style:font-size-complex="12pt"/>
    </style:style>
    <style:style style:name="P208" style:parent-style-name="Akapitzlistą" style:list-style-name="WWNum24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Akapitzlistą" style:list-style-name="WWNum7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10" style:parent-style-name="Akapitzlistą" style:list-style-name="WWNum7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11" style:parent-style-name="Akapitzlistą" style:list-style-name="WWNum7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12" style:parent-style-name="Akapitzlistą" style:family="paragraph">
      <style:paragraph-properties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3" style:parent-style-name="Akapitzlistą" style:family="paragraph">
      <style:paragraph-properties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4" style:parent-style-name="Akapitzlistą" style:family="paragraph">
      <style:paragraph-properties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6" style:parent-style-name="Akapitzlistą" style:list-style-name="WWNum26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17" style:parent-style-name="Akapitzlistą" style:list-style-name="WWNum26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18" style:parent-style-name="Akapitzlistą" style:list-style-name="WWNum26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19" style:parent-style-name="Akapitzlistą" style:list-style-name="WWNum26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20" style:parent-style-name="Akapitzlistą" style:list-style-name="WWNum26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21" style:parent-style-name="Akapitzlistą" style:list-style-name="WWNum26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3" style:parent-style-name="Akapitzlistą" style:list-style-name="WWNum5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24" style:parent-style-name="Akapitzlistą" style:list-style-name="WWNum5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25" style:parent-style-name="Akapitzlistą" style:list-style-name="WWNum5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26" style:parent-style-name="Akapitzlistą" style:list-style-name="WWNum5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8" style:parent-style-name="Akapitzlistą" style:list-style-name="WWNum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29" style:parent-style-name="Akapitzlistą" style:list-style-name="WWNum4" style:family="paragraph">
      <style:paragraph-properties fo:margin-bottom="0in" fo:line-height="115%"/>
    </style:style>
    <style:style style:name="T23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32" style:parent-style-name="Akapitzlistą" style:list-style-name="WWNum4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4" style:parent-style-name="Akapitzlistą" style:list-style-name="WWNum3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36" style:parent-style-name="Akapitzlistą" style:list-style-name="WWNum3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37" style:parent-style-name="Akapitzlistą" style:list-style-name="WWNum3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9" style:parent-style-name="Akapitzlistą" style:list-style-name="WWNum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40" style:parent-style-name="Akapitzlistą" style:list-style-name="WWNum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41" style:parent-style-name="Akapitzlistą" style:list-style-name="WWNum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42" style:parent-style-name="Akapitzlistą" style:list-style-name="WWNum2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5" style:parent-style-name="Akapitzlistą" style:list-style-name="WWNum1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46" style:parent-style-name="Akapitzlistą" style:list-style-name="WWNum1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47" style:parent-style-name="Akapitzlistą" style:list-style-name="WWNum1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48" style:parent-style-name="Akapitzlistą" style:list-style-name="WWNum1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49" style:parent-style-name="Akapitzlistą" style:list-style-name="WWNum1" style:family="paragraph">
      <style:paragraph-properties fo:margin-bottom="0in"/>
    </style:style>
    <style:style style:name="T25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51" style:parent-style-name="Akapitzlistą" style:list-style-name="WWNum24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Akapitzlistą" style:list-style-name="WWNum24" style:family="paragraph">
      <style:paragraph-properties fo:margin-bottom="0in" fo:line-height="115%"/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253" style:parent-style-name="Akapitzlistą" style:list-style-name="WWNum24" style:family="paragraph">
      <style:paragraph-properties fo:margin-bottom="0in" fo:line-height="115%"/>
      <style:text-properties style:font-name="Arial" style:font-name-complex="Arial" style:font-weight-complex="bold" fo:font-size="12pt" style:font-size-asian="12pt" style:font-size-complex="12pt"/>
    </style:style>
    <style:style style:name="P254" style:parent-style-name="Akapitzlistą" style:list-style-name="WWNum24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55" style:parent-style-name="Akapitzlistą" style:family="paragraph">
      <style:paragraph-properties fo:text-align="justify" fo:margin-bottom="0in" fo:line-height="115%" fo:margin-left="0.348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6" style:parent-style-name="Akapitzlistą" style:list-style-name="WWNum24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15%"/>
    </style:style>
    <style:style style:name="T26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Zespół Szkół w Grójcu</text:p>
      <text:p text:style-name="P3"/>
      <text:p text:style-name="P4">PRZEDMIOTOWE ZASADY OCENIANIA – WYMAGANIA NA</text:p>
      <text:p text:style-name="P5">POSZCZEGÓLNE OCENY SZKOLNE</text:p>
      <text:p text:style-name="P6">Z BIZNESU I ZARZĄDZANIA</text:p>
      <text:p text:style-name="P7">DLA SZKOŁY BRANŻOWEJ I STOPNIA</text:p>
      <text:p text:style-name="P8">na rok szkolny 2023/2024</text:p>
      <text:p text:style-name="P9"/>
      <text:p text:style-name="P10"/>
      <text:list text:style-name="WWNum24">
        <text:list-item text:start-value="1">
          <text:p text:style-name="P11">PODSTAWA PRAWNA</text:p>
        </text:list-item>
      </text:list>
      <text:list text:style-name="WWNum23">
        <text:list-item text:start-value="1">
          <text:p text:style-name="P12">Ustawa o systemie oświaty z dnia 7 września 1991 r. (Dz. U. z 2004 r., Nr 256, poz. 2572 ze zm.).</text:p>
        </text:list-item>
        <text:list-item>
          <text:p text:style-name="P13">Rozporządzenie Ministra Edukacji Narodowej z dnia 10 czerwca 2015 r.</text:p>
        </text:list-item>
      </text:list>
      <text:p text:style-name="P14">w sprawie szczegółowych warunków i sposobu<text:s/>oceniania, klasyfikowania</text:p>
      <text:p text:style-name="P15">i promowania uczniów i słuchaczy w szkołach publicznych (Dz.U. z 2015r., poz.843).</text:p>
      <text:list text:style-name="WWNum23" text:continue-numbering="true">
        <text:list-item>
          <text:p text:style-name="P16">Rozporządzenie Ministra Edukacji Narodowej z dnia 7 lutego 2012 r. w sprawie podstawy programowej kształcenia w zawodach (DZ.U. z dnia 17 lutego<text:s/>2012 r., poz. 184 ze zm.)</text:p>
        </text:list-item>
        <text:list-item>
          <text:p text:style-name="P17"><text:a xlink:href="http://www.kuratorium.opole.pl/wp-content/uploads/2019/02/rozporzadzenie-ministra-edukacji-narodowej-z-dnia-21-lutego-2019-r.-z" office:target-frame-name="_top" xlink:show="replace"><text:span text:style-name="T18">Roz</text:span><text:span text:style-name="T19">porządzenie Ministra Edukacji Narodowej z dnia 21 lutego 2019 r. zmieniające rozporządzenie w sprawie szczegółowych warunków i sposobu oceniania, klasyfikowania i promowania uczniów i słuchaczy w szkołach publicznych (DZ.U.</text:span></text:a><text:span text:style-name="T20"><text:s/>z dnia 26 lutego 2019r.).</text:span></text:p>
        </text:list-item>
        <text:list-item>
          <text:p text:style-name="P21"><text:span text:style-name="T22">Rozpor</text:span><text:span text:style-name="T23">ządzenie Ministra Edukacji Narodowej z dnia 22 lutego 2019 r.</text:span><text:line-break/><text:span text:style-name="T24"><text:s/>w sprawie oceniania, klasyfikowania i promowania uczniów i słuchaczy w szkołach publicznych (Dz.U.2019.373).</text:span></text:p>
        </text:list-item>
        <text:list-item>
          <text:p text:style-name="P25">Rozporządzenie Ministra Edukacji Narodowej z dnia 16 maja 2019 r. w sprawie podstaw<text:s/>programowych kształcenia w zawodach szkolnictwa branżowego oraz dodatkowych umiejętności zawodowych w zakresie wybranych zawodów szkolnictwa branżowego (DZ.U.2019 poz. 991).</text:p>
        </text:list-item>
        <text:list-item>
          <text:p text:style-name="P26">Statut Zespołu Szkół w Grójcu.</text:p>
        </text:list-item>
        <text:list-item>
          <text:p text:style-name="P27">Programy nauczania opracowane przez ORE dla zawodów: technik ekonomista, technik handlowiec, technik rachunkowości.</text:p>
        </text:list-item>
      </text:list>
      <text:p text:style-name="P28"/>
      <text:list text:style-name="WWNum24">
        <text:list-item text:start-value="1">
          <text:p text:style-name="P29">CELE PRZEDMIOTOWYCH ZASAD OCENIANIA:</text:p>
        </text:list-item>
      </text:list>
      <text:p text:style-name="P30">Przedmiotowe Ocenianie z przedmiotów ekonomicznych określa wymagania edukacyjne stanowiące podstawę do mierzenia efektów jakości pracy ucznia, oceniania<text:s/>jego postępów w nauce (przyrost wiedzy i umiejętności) oraz klasyfikowania i promowania uczniów.</text:p>
      <text:p text:style-name="P31">Przedmiotowe ocenianie ma na celu:</text:p>
      <text:list text:style-name="WWNum22">
        <text:list-item text:start-value="1">
          <text:p text:style-name="P32">systematyczne wspieranie rozwoju ucznia przez diagnozowanie jego osiągnięć w odniesieniu do wymagań edukacyjnych;</text:p>
        </text:list-item>
        <text:list-item>
          <text:p text:style-name="P33">wypracowanie i przestrzeganie czytelnych reguł oraz skutecznego systemu współpracy pomiędzy nauczycielem, uczniem i rodzicami;</text:p>
        </text:list-item>
        <text:list-item>
          <text:p text:style-name="P34">motywowanie ucznia do dalszej pracy, pomoc w samodzielnym planowaniu własnego rozwoju;</text:p>
        </text:list-item>
        <text:list-item>
          <text:p text:style-name="P35">kształtowanie świadomości ucznia w zakresie<text:s/>umiejętności dokonywania refleksji i samooceny własnej pracy;</text:p>
        </text:list-item>
        <text:list-item>
          <text:p text:style-name="P36">dokonywanie ciągłej ewaluacji działań edukacyjnych i bieżące podawanie uczniom i rodzicom informacji zwrotnej na temat efektów pracy ucznia;</text:p>
        </text:list-item>
        <text:list-item>
          <text:p text:style-name="P37"><text:span text:style-name="T38">wykorzystanie wyników osiągnięć pracy <text:s/>nauczyciela i<text:s/></text:span><text:span text:style-name="T39">uczniów do planowania</text:span><text:line-break/><text:span text:style-name="T40">i modyfikowaniu działań edukacyjnych nauczyciela.</text:span><text:line-break/></text:p>
        </text:list-item>
      </text:list>
      <text:p text:style-name="P41"/>
      <text:list text:style-name="WWNum24">
        <text:list-item text:start-value="1">
          <text:p text:style-name="P42">PRAWA I OBOWIĄZKI UCZNIA</text:p>
        </text:list-item>
      </text:list>
      <text:list text:style-name="WWNum21">
        <text:list-item text:start-value="1">
          <text:p text:style-name="P43">Prawa ucznia</text:p>
        </text:list-item>
      </text:list>
      <text:list text:style-name="WWNum20">
        <text:list-item text:start-value="1">
          <text:p text:style-name="P44">Uczniowie znają zasady oceniania z przedmiotów ekonomicznych i zostają zapoznani z PZO na początku roku szkolnego a o ewentualnych zmianach są<text:s/>poinformowani natychmiast po ich wprowadzeniu.</text:p>
        </text:list-item>
      </text:list>
      <text:list text:style-name="WWNum19">
        <text:list-item text:start-value="1">
          <text:p text:style-name="P45">Uczeń ma prawo zgłosić nieprzygotowanie do lekcji raz w semestrze, jeżeli zajęcia mają wymiar jednej godziny tygodniowo lub dwa razy w semestrze, jeżeli liczba godzin w tygodniu z danego przedmiotu wynosi 2 lub więcej; uczeń zgłasza nieprzygotowanie przed rozpoczęciem lekcji /nie dotyczy to lekcji powtórzeniowych/. Nauczyciel zapisuje ten fakt w dzienniku.</text:p>
        </text:list-item>
        <text:list-item>
          <text:p text:style-name="P46">Nieprzygotowanie zwalnia z odpowiedzi ustnej, obowiązku przedłożenia zeszytu lub pracy domowej oraz pisania niezapowiedzianej kartkówki.</text:p>
        </text:list-item>
        <text:list-item>
          <text:p text:style-name="P47">Nauczyciel respektuje tak zwany „szczęśliwy numerek”, który nie zwalnia</text:p>
        </text:list-item>
      </text:list>
      <text:p text:style-name="P48">z zapowiedzianych wcześniej sprawdzianów.</text:p>
      <text:list text:style-name="WWNum19" text:continue-numbering="true">
        <text:list-item>
          <text:p text:style-name="P49">Ocena jest jawna zarówno dla ucznia jak i dla jego rodziców /opiekunów/.</text:p>
        </text:list-item>
        <text:list-item>
          <text:p text:style-name="P50">Uczniowie mają prawo do zgłaszania nauczycielowi własnych uwag</text:p>
        </text:list-item>
      </text:list>
      <text:p text:style-name="P51"><text:span text:style-name="T52"><text:s/>i zastrzeżeń dotyczących sposobu oceniania efektów ich pracy.</text:span><text:line-break/></text:p>
      <text:list text:style-name="WWNum21">
        <text:list-item text:start-value="1">
          <text:p text:style-name="P53">Obowiązki ucznia</text:p>
        </text:list-item>
      </text:list>
      <text:list text:style-name="WWNum18">
        <text:list-item text:start-value="1">
          <text:p text:style-name="P54">Posiadanie zeszytu przedmiotowego i systematyczne prowadzenie notatek.</text:p>
        </text:list-item>
        <text:list-item>
          <text:p text:style-name="P55">Posiadanie podręczników, zbiorów zadań i zeszytów ćwiczeń do poszczególnych przedmiotów wskazanych przez nauczyciela.</text:p>
        </text:list-item>
        <text:list-item>
          <text:p text:style-name="P56">Posiadanie niezbędnych pomocy naukowych wskazanych przez nauczyciela.</text:p>
        </text:list-item>
        <text:list-item>
          <text:p text:style-name="P57">Zaplanowane przez nauczyciela formy sprawdzające wiadomości i umiejętności są obowiązkowe.</text:p>
        </text:list-item>
      </text:list>
      <text:p text:style-name="P58"/>
      <text:p text:style-name="P59"/>
      <text:list text:style-name="WWNum24">
        <text:list-item text:start-value="1">
          <text:p text:style-name="P60">SPRAWDZANIE I OCENIANIE OSIĄGNIĘĆ EDUKACYJNYCH</text:p>
        </text:list-item>
      </text:list>
      <text:list text:style-name="WWNum17">
        <text:list-item text:start-value="1">
          <text:p text:style-name="P61">Ocenianie</text:p>
        </text:list-item>
      </text:list>
      <text:list text:style-name="WWNum16">
        <text:list-item text:start-value="1">
          <text:p text:style-name="P62"><text:span text:style-name="T63">Wiadomości i umiejętności ucznia ocenia się według sześciostopniowej skali ocen, przy czym dopuszcza się stosowanie znaków „+” (+0,5)<text:s/></text:span><text:line-break/><text:span text:style-name="T64">i „-” (-0,25), np. +3 to 3,5 a -3 to 2,75.</text:span></text:p>
        </text:list-item>
        <text:list-item>
          <text:p text:style-name="P65">Ocena półroczna i końcowo roczna jest ustalana na podstawie ocen<text:s/>bieżących, z uwzględnieniem kolejno ocen z: prac klasowych i sprawdzianów, kartkówek, odpowiedzi ustnych, prac domowych, zaangażowania oraz pozostałych form aktywności.</text:p>
        </text:list-item>
        <text:list-item>
          <text:p text:style-name="P66">Ocena końcowo roczna uwzględnia także ocenę półroczną za I semestr.</text:p>
        </text:list-item>
        <text:list-item>
          <text:p text:style-name="P67"><text:span text:style-name="T68">Dla poszczególnych<text:s/></text:span><text:span text:style-name="T69">form aktywności określa się kolor wpisania oceny do dziennika elektronicznego:</text:span><text:line-break/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Formy aktywności</text:p>
          </table:table-cell>
          <table:table-cell table:style-name="TableCell76">
            <text:p text:style-name="P77">Kolor</text:p>
          </table:table-cell>
        </table:table-row>
        <table:table-row table:style-name="TableRow78">
          <table:table-cell table:style-name="TableCell79">
            <text:p text:style-name="P80">Praca klasowa</text:p>
          </table:table-cell>
          <table:table-cell table:style-name="TableCell81">
            <text:p text:style-name="P82">czerwony</text:p>
          </table:table-cell>
        </table:table-row>
        <table:table-row table:style-name="TableRow83">
          <table:table-cell table:style-name="TableCell84">
            <text:p text:style-name="P85">Sprawdzian</text:p>
          </table:table-cell>
          <table:table-cell table:style-name="TableCell86">
            <text:p text:style-name="P87">czerwony</text:p>
          </table:table-cell>
        </table:table-row>
        <table:table-row table:style-name="TableRow88">
          <table:table-cell table:style-name="TableCell89">
            <text:p text:style-name="P90">Praca wykonana metodą projektu</text:p>
          </table:table-cell>
          <table:table-cell table:style-name="TableCell91">
            <text:p text:style-name="P92">czarny</text:p>
          </table:table-cell>
        </table:table-row>
        <table:table-row table:style-name="TableRow93">
          <table:table-cell table:style-name="TableCell94">
            <text:p text:style-name="P95">Udział w konkursie pozaszkolnym</text:p>
          </table:table-cell>
          <table:table-cell table:style-name="TableCell96">
            <text:p text:style-name="P97">czarny</text:p>
          </table:table-cell>
        </table:table-row>
        <table:table-row table:style-name="TableRow98">
          <table:table-cell table:style-name="TableCell99">
            <text:p text:style-name="P100">Kartkówka</text:p>
          </table:table-cell>
          <table:table-cell table:style-name="TableCell101">
            <text:p text:style-name="P102">zielony</text:p>
          </table:table-cell>
        </table:table-row>
        <table:table-row table:style-name="TableRow103">
          <table:table-cell table:style-name="TableCell104">
            <text:p text:style-name="P105">Odpowiedź<text:s/>ustna</text:p>
          </table:table-cell>
          <table:table-cell table:style-name="TableCell106">
            <text:p text:style-name="P107">czarny</text:p>
          </table:table-cell>
        </table:table-row>
        <table:table-row table:style-name="TableRow108">
          <table:table-cell table:style-name="TableCell109">
            <text:p text:style-name="P110">Praca domowa</text:p>
          </table:table-cell>
          <table:table-cell table:style-name="TableCell111">
            <text:p text:style-name="P112">czarny</text:p>
          </table:table-cell>
        </table:table-row>
        <table:table-row table:style-name="TableRow113">
          <table:table-cell table:style-name="TableCell114">
            <text:p text:style-name="P115">Inne formy aktywności</text:p>
          </table:table-cell>
          <table:table-cell table:style-name="TableCell116">
            <text:p text:style-name="P117">czarny</text:p>
          </table:table-cell>
        </table:table-row>
      </table:table>
      <text:p text:style-name="P118"/>
      <text:p text:style-name="P119"/>
      <text:list text:style-name="WWNum17">
        <text:list-item text:start-value="1">
          <text:p text:style-name="P120"><text:s/>Zasady sprawdzania i oceniania prac pisemnych</text:p>
        </text:list-item>
      </text:list>
      <text:list text:style-name="WWNum15">
        <text:list-item text:start-value="1">
          <text:p text:style-name="P121">Pisemne prace klasowe/sprawdziany.</text:p>
        </text:list-item>
      </text:list>
      <text:list text:style-name="WWNum14">
        <text:list-item text:start-value="1">
          <text:p text:style-name="P122">Pisemne prace klasowe/sprawdziany <text:s/>zapowiadane są co najmniej tydzień wcześniej, co jest udokumentowane<text:s/>wpisem w terminarzu prac klasowych, który znajduje się w elektronicznym dzienniku lekcyjnym.</text:p>
        </text:list-item>
        <text:list-item>
          <text:p text:style-name="P123">Nauczyciel wskazuje zakres materiału obowiązującego na sprawdzianie.</text:p>
        </text:list-item>
        <text:list-item>
          <text:p text:style-name="P124">Jeżeli uczeń otrzyma z pracy klasowej ocenę niedostateczną, ma możliwość powtórnie przystąpić<text:s/>do sprawdzianu w czasie pozalekcyjnym, w ciągu dwóch tygodni od daty zapoznania go z oceną /w terminie ustalonym przez nauczyciela. Poprawa oceny z pracy klasowej jest dobrowolna; uczeń pisze ją tylko raz. Ocena z poprawy zostaje wpisana do dziennika jako<text:s/>kolejna ocena cząstkowa.</text:p>
        </text:list-item>
        <text:list-item>
          <text:p text:style-name="P125">W szczególnie uzasadnionych przypadkach nauczyciel może wyrazić zgodę na poprawienie oceny pozytywnej.</text:p>
        </text:list-item>
        <text:list-item>
          <text:p text:style-name="P126">W przypadku korzystania przez ucznia na sprawdzianie z niedozwolonych pomocy otrzymuje on ocenę niedostateczną i traci szansę do<text:s/>poprawy tej oceny.</text:p>
        </text:list-item>
        <text:list-item>
          <text:p text:style-name="P127">W razie stwierdzenia odpisywania, konsekwencje ponoszą obie strony (otrzymują oceny niedostateczne).</text:p>
        </text:list-item>
        <text:list-item>
          <text:p text:style-name="P128">Uczeń, który nie pisał sprawdzianu z przyczyn usprawiedliwionych ma obowiązek przystąpić do zaliczenia materiału w terminie uzgodnionym<text:s/>z nauczycielem /nie przekraczającym dwóch tygodni od momentu powrotu/. W przeciwnym przypadku uczeń otrzymuje ocenę niedostateczną.</text:p>
        </text:list-item>
        <text:list-item>
          <text:p text:style-name="P129">Uczeń, którego nieobecność na sprawdzianie nie była uwarunkowana dłuższą chorobą bądź ważnymi wypadkami losowymi może pisać<text:s/>lub zostać odpytany z zakresu danego materiału zaraz po powrocie do szkoły.</text:p>
        </text:list-item>
        <text:list-item>
          <text:p text:style-name="P130">Uczeń, który nie pisał pracy z powodu nieusprawiedliwionej nieobecności do następnej lekcji z danego przedmiotu otrzymuje ocenę niedostateczną.</text:p>
        </text:list-item>
        <text:list-item>
          <text:p text:style-name="P131">Nauczyciel informuje uczniów o wynikach sprawdzianów w ciągu dwóch tygodni od daty przyjęcia pracy.</text:p>
        </text:list-item>
        <text:list-item>
          <text:p text:style-name="P132"><text:span text:style-name="T133">Nauczyciel przechowuje wszystkie sprawdziany uczniów do końca danego roku szkolnego.</text:span><text:line-break/></text:p>
        </text:list-item>
      </text:list>
      <text:list text:style-name="WWNum15">
        <text:list-item text:start-value="1">
          <text:p text:style-name="P134">Kartkówki</text:p>
        </text:list-item>
      </text:list>
      <text:list text:style-name="WWNum13">
        <text:list-item text:start-value="1">
          <text:p text:style-name="P135">Przez kartkówkę należy rozumieć pisemną formę sprawdzenia wiedzy trwającą nie dłużej niż 20 minut, obejmującą materiał z trzech ostatnich lekcji z uwzględnieniem podstawowych wiadomości z omawianego działu.</text:p>
        </text:list-item>
        <text:list-item>
          <text:p text:style-name="P136"><text:span text:style-name="T137">Kartkówki<text:s/></text:span><text:span text:style-name="T138">nie muszą</text:span><text:span text:style-name="T139"><text:s/>być wcześniej zapowiadane przez nauczyciela.</text:span></text:p>
        </text:list-item>
        <text:list-item>
          <text:p text:style-name="P140">Nauczyciel informuje uczniów o wynikach kartkówek w ciągu tygodnia od daty ich napisania.</text:p>
        </text:list-item>
        <text:list-item>
          <text:p text:style-name="P141">Oceny z kartkówek nie podlegają poprawie.</text:p>
        </text:list-item>
      </text:list>
      <text:p text:style-name="P142"/>
      <text:p text:style-name="P143"/>
      <text:p text:style-name="P144">Kryteria oceny prac pisemnych (prace klasowe, kartkówki)</text:p>
      <text:p text:style-name="P145">W pracach pisemnych<text:s/>podstawą oceny jest procent uzyskanych punktów za odpowiedzi na pytania o różnej skali trudności: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OCENA</text:p>
          </table:table-cell>
          <table:table-cell table:style-name="TableCell152">
            <text:p text:style-name="P153">WYMAGANY PROCENT PUNKTÓW</text:p>
          </table:table-cell>
        </table:table-row>
        <table:table-row table:style-name="TableRow154">
          <table:table-cell table:style-name="TableCell155">
            <text:p text:style-name="P156">celujący</text:p>
          </table:table-cell>
          <table:table-cell table:style-name="TableCell157">
            <text:p text:style-name="P158">100</text:p>
          </table:table-cell>
        </table:table-row>
        <table:table-row table:style-name="TableRow159">
          <table:table-cell table:style-name="TableCell160">
            <text:p text:style-name="P161">bardzo dobry</text:p>
          </table:table-cell>
          <table:table-cell table:style-name="TableCell162">
            <text:p text:style-name="P163">91-99</text:p>
          </table:table-cell>
        </table:table-row>
        <table:table-row table:style-name="TableRow164">
          <table:table-cell table:style-name="TableCell165">
            <text:p text:style-name="P166">dobry</text:p>
          </table:table-cell>
          <table:table-cell table:style-name="TableCell167">
            <text:p text:style-name="P168">75-90</text:p>
          </table:table-cell>
        </table:table-row>
        <table:table-row table:style-name="TableRow169">
          <table:table-cell table:style-name="TableCell170">
            <text:p text:style-name="P171">dostateczny</text:p>
          </table:table-cell>
          <table:table-cell table:style-name="TableCell172">
            <text:p text:style-name="P173">55-74</text:p>
          </table:table-cell>
        </table:table-row>
        <table:table-row table:style-name="TableRow174">
          <table:table-cell table:style-name="TableCell175">
            <text:p text:style-name="P176">dopuszczający</text:p>
          </table:table-cell>
          <table:table-cell table:style-name="TableCell177">
            <text:p text:style-name="P178">45--54</text:p>
          </table:table-cell>
        </table:table-row>
        <table:table-row table:style-name="TableRow179">
          <table:table-cell table:style-name="TableCell180">
            <text:p text:style-name="P181">niedostateczny</text:p>
          </table:table-cell>
          <table:table-cell table:style-name="TableCell182">
            <text:p text:style-name="P183">poniżej 45</text:p>
          </table:table-cell>
        </table:table-row>
      </table:table>
      <text:p text:style-name="P184"/>
      <text:p text:style-name="P185">Można<text:s/>podwyższyć ocenę ucznia przez dodanie plusa (znak „+”), który oznacza, że uczeń wykazuje się umiejętnościami większymi niż wymagane w kryteriach dla danej oceny z uzasadnieniem, że nie kwalifikuje się na ocenę wyższą. Znak „+” ma mobilizować ucznia do poprawienia wyników a nauczyciela informować o zwróceniu uwagi na jego wyniki. Można także obniżyć ocenę ucznia przez dodanie do danej oceny minus ”-„, w przypadku kiedy uczeń wykazuje się mniejszymi umiejętnościami niż określane są w kryteriach oceniania.</text:p>
      <text:p text:style-name="P186"/>
      <text:list text:style-name="WWNum17">
        <text:list-item text:start-value="1">
          <text:p text:style-name="P187">Zasady oceniania wypowiedzi ustnych i innych form aktywności ucznia</text:p>
        </text:list-item>
      </text:list>
      <text:list text:style-name="WWNum12">
        <text:list-item text:start-value="1">
          <text:p text:style-name="P188">Poza pracami klasowymi oceniane są odpowiedzi ustne, prace domowe, prace grupowe oraz aktywność ucznia.</text:p>
        </text:list-item>
        <text:list-item>
          <text:p text:style-name="P189">Uczeń powinien być przygotowany do odpowiedzi ustnej z trzech ostatnich lekcji.</text:p>
        </text:list-item>
      </text:list>
      <text:list text:style-name="WWNum11">
        <text:list-item text:start-value="1">
          <text:p text:style-name="P190">Uczeń<text:s/>powinien mieć przynajmniej jedną ocenę z odpowiedzi w ciągu semestru.</text:p>
        </text:list-item>
        <text:list-item>
          <text:p text:style-name="P191"><text:span text:style-name="T192">Uczeń może otrzymać ocenę za <text:s/>aktywność na lekcji, pracę w grupach, pracę twórczą (przygotowanie prezentacji, wygłoszenie referatu, itp.</text:span><text:line-break/></text:p>
        </text:list-item>
      </text:list>
      <text:list text:style-name="WWNum17">
        <text:list-item text:start-value="1">
          <text:p text:style-name="P193">Obserwowane i oceniane obszary aktywności:</text:p>
        </text:list-item>
      </text:list>
      <text:list text:style-name="WWNum10">
        <text:list-item text:start-value="1">
          <text:p text:style-name="P194">wiedza przedmiotowa</text:p>
        </text:list-item>
        <text:list-item>
          <text:p text:style-name="P195">zastosowanie teorii w praktyce</text:p>
        </text:list-item>
        <text:list-item>
          <text:p text:style-name="P196">aktywność na lekcjach</text:p>
        </text:list-item>
      </text:list>
      <text:list text:style-name="WWNum17">
        <text:list-item text:start-value="1">
          <text:p text:style-name="P197"><text:span text:style-name="T198">wkład pracy i zaangażowanie ucznia</text:span><text:line-break/><text:span text:style-name="T199">Formy aktywności:</text:span></text:p>
        </text:list-item>
      </text:list>
      <text:p text:style-name="P200">Obowiązkowe</text:p>
      <text:list text:style-name="WWNum9">
        <text:list-item text:start-value="1">
          <text:p text:style-name="P201">formy ustne: odpowiedzi ustne, aktywność na lekcjach</text:p>
        </text:list-item>
        <text:list-item>
          <text:p text:style-name="P202">formy pisemne: prace klasowe, kartkówki, prace zespołowe i<text:s/>indywidualne</text:p>
        </text:list-item>
      </text:list>
      <text:p text:style-name="P203"/>
      <text:p text:style-name="P204">Nieobowiązkowe</text:p>
      <text:list text:style-name="WWNum8">
        <text:list-item text:start-value="1">
          <text:p text:style-name="P205">praca twórcza indywidualna lub zespołowa –np. przygotowanie prezentacji, wykonanie pomocy dydaktycznych, opracowanie i wygłoszenie referatów, itp.</text:p>
        </text:list-item>
      </text:list>
      <text:p text:style-name="P206"/>
      <text:p text:style-name="P207"/>
      <text:list text:style-name="WWNum24">
        <text:list-item text:start-value="1">
          <text:p text:style-name="P208">KRYTERIA OCENIANIA</text:p>
        </text:list-item>
      </text:list>
      <text:list text:style-name="WWNum7">
        <text:list-item text:start-value="1">
          <text:p text:style-name="P209">Podstawą oceny jest zakres realizacji wymagań edukacyjnych<text:s/>określonych <text:s text:c="14"/>i podanych przez nauczyciela na początku roku szkolnego.</text:p>
        </text:list-item>
        <text:list-item>
          <text:p text:style-name="P210">Za realizację tych wymagań uczeń otrzymuje ocenę zgodnie z obowiązującą sześciostopniową skalą ocen; dopuszcza się stosowanie plusów i minusów /za wyjątkiem oceny półrocznej<text:s/>i rocznej/.</text:p>
        </text:list-item>
        <text:list-item>
          <text:p text:style-name="P211">Uczeń oceniany jest za swoje osiągnięcia w nauce /wiedza i umiejętności/ oraz za zaangażowanie w proces uczenia się /aktywność, kreatywność/.</text:p>
        </text:list-item>
      </text:list>
      <text:p text:style-name="P212">4. Ocena półroczna/roczna ustalana jest na podstawie ocen cząstkowych, przy czym decydujący wpływ na<text:s/>ocenę mają oceny uzyskane ze sprawdzianów.</text:p>
      <text:p text:style-name="P213">5. Uczeń, który opuścił w półroczu co najmniej 50% zajęć i brak jest podstaw do wystawienia oceny – nie jest klasyfikowany.</text:p>
      <text:p text:style-name="P214">6. Nauczyciel informuje ucznia i wychowawcę klasy o przewidywanej dla niego ocenie z zajęć edukacyjnych co najmniej <text:s/>na miesiąc przed klasyfikowaniem rocznym przez wystawienie przewidywanej oceny w dzienniku lekcyjnym.</text:p>
      <text:p text:style-name="P215">Celujący</text:p>
      <text:list text:style-name="WWNum26">
        <text:list-item text:start-value="1">
          <text:p text:style-name="P216">Uzyskanie tytułu laureata w olimpiadach i konkursach przedmiotowych.</text:p>
        </text:list-item>
        <text:list-item>
          <text:p text:style-name="P217">opanowanie materiału programowego na 100% (teoria plus zadania o różnym stopniu trudności);</text:p>
        </text:list-item>
        <text:list-item>
          <text:p text:style-name="P218">samodzielne i sprawne posługiwanie się wiedzą dla celów teoretycznych (np. rozwiązywanie testów) i praktycznych (np. przygotowanie prezentacji multimedialnych);</text:p>
        </text:list-item>
        <text:list-item>
          <text:p text:style-name="P219">wykazywanie umiejętności twórczego myślenia;</text:p>
        </text:list-item>
        <text:list-item>
          <text:p text:style-name="P220">analizowanie na bieżąco literatury i czasopism fachowych;</text:p>
        </text:list-item>
        <text:list-item>
          <text:p text:style-name="P221">biegłe posługiwanie się zawodową terminologią.</text:p>
        </text:list-item>
      </text:list>
      <text:p text:style-name="P222">Bardzo dobry</text:p>
      <text:list text:style-name="WWNum5">
        <text:list-item text:start-value="1">
          <text:p text:style-name="P223">Opanowanie materiału w stopniu wyczerpującym;</text:p>
        </text:list-item>
        <text:list-item>
          <text:p text:style-name="P224">uczeń potrafi powiązać wiadomości i umiejętności w logiczną całość oraz zastosować w praktyce w sytuacjach typowych i problemowych;</text:p>
        </text:list-item>
        <text:list-item>
          <text:p text:style-name="P225">właściwe rozumienie uogólnień i związków zachodzących między zjawiskami bez ingerencji nauczyciela;</text:p>
        </text:list-item>
        <text:list-item>
          <text:p text:style-name="P226">swobodny styl wypowiedzi z zachowaniem terminologii naukowej.</text:p>
        </text:list-item>
      </text:list>
      <text:p text:style-name="P227">Dobry</text:p>
      <text:list text:style-name="WWNum4">
        <text:list-item text:start-value="1">
          <text:p text:style-name="P228">Opanowanie materiału programowego oraz łączenie<text:s/>wiadomości w związki logiczne;</text:p>
        </text:list-item>
        <text:list-item>
          <text:p text:style-name="P229"><text:span text:style-name="T230">posługiwanie się i operowanie wiadomościami w zakresie stosowania ich<text:s/></text:span><text:line-break/><text:span text:style-name="T231">w sytuacjach teoretycznych i praktycznych przy niewielkiej pomocy nauczyciela;</text:span></text:p>
        </text:list-item>
        <text:list-item>
          <text:p text:style-name="P232">poprawny styl wypowiedzi z zachowaniem właściwej terminologii.</text:p>
        </text:list-item>
      </text:list>
      <text:p text:style-name="P233">Dostateczny</text:p>
      <text:list text:style-name="WWNum3">
        <text:list-item text:start-value="1">
          <text:p text:style-name="P234">Zakres materiału podstawowego ograniczony do treści podstawowych</text:p>
        </text:list-item>
      </text:list>
      <text:p text:style-name="P235"><text:s/><text:tab/>z przedmiotu;</text:p>
      <text:list text:style-name="WWNum3" text:continue-numbering="true">
        <text:list-item>
          <text:p text:style-name="P236">umiejętność połączenia podstawowych wiadomości w logiczną całość;</text:p>
        </text:list-item>
        <text:list-item>
          <text:p text:style-name="P237">wiedza przekazywana językiem potocznym lub zbliżonym.</text:p>
        </text:list-item>
      </text:list>
      <text:p text:style-name="P238">Dopuszczający</text:p>
      <text:list text:style-name="WWNum2">
        <text:list-item text:start-value="1">
          <text:p text:style-name="P239">Znajomość materiału na poziomie zapamiętania terminów, wzorów;</text:p>
        </text:list-item>
        <text:list-item>
          <text:p text:style-name="P240">brak zrozumienia podstawowych uogólnień i umiejętności wyjaśniania zjawisk;</text:p>
        </text:list-item>
        <text:list-item>
          <text:p text:style-name="P241">brak umiejętności zastosowania wiedzy nawet przy dużej pomocy nauczyciela;</text:p>
        </text:list-item>
        <text:list-item>
          <text:p text:style-name="P242">duże trudności w posługiwaniu się terminologią fachową.</text:p>
        </text:list-item>
      </text:list>
      <text:p text:style-name="P243"/>
      <text:p text:style-name="P244">Niedostateczny</text:p>
      <text:list text:style-name="WWNum1">
        <text:list-item text:start-value="1">
          <text:p text:style-name="P245">zupełny brak wiadomości i umiejętności logicznego powiązania wiadomości;</text:p>
        </text:list-item>
        <text:list-item>
          <text:p text:style-name="P246">brak umiejętności definiowania elementarnych pojęć;</text:p>
        </text:list-item>
        <text:list-item>
          <text:p text:style-name="P247">brak umiejętności wyjaśniania podstawowych zjawisk;</text:p>
        </text:list-item>
        <text:list-item>
          <text:p text:style-name="P248">zupełny brak stosowania wiedzy;</text:p>
        </text:list-item>
        <text:list-item>
          <text:p text:style-name="P249"><text:span text:style-name="T250">duże trudności w posługiwaniu się terminologią fachową.</text:span><text:line-break/></text:p>
        </text:list-item>
      </text:list>
      <text:list text:style-name="WWNum24">
        <text:list-item text:start-value="1">
          <text:p text:style-name="P251">UWAGI KOŃCOWE</text:p>
          <text:list text:continue-numbering="true">
            <text:list-item>
              <text:list>
                <text:list-item>
                  <text:list>
                    <text:list-item>
                      <text:p text:style-name="P252">Przy ocenianiu uczniów brane są pod uwagę zalecenia Poradni Psychologiczno-Pedagogicznej dotyczące uczniów posiadających opinie i orzeczenia.</text:p>
                    </text:list-item>
                    <text:list-item>
                      <text:p text:style-name="P253">Powyższe zasady oceniania obowiązują również w czasie <text:s/>nauczania zdalnego.</text:p>
                    </text:list-item>
                    <text:list-item>
                      <text:p text:style-name="P254">Dopuszcza się możliwość<text:s/>dokonywania poprawek i zmian w PZO</text:p>
                    </text:list-item>
                  </text:list>
                </text:list-item>
              </text:list>
            </text:list-item>
          </text:list>
        </text:list-item>
      </text:list>
      <text:p text:style-name="P255">w uzasadnionych sytuacjach.</text:p>
      <text:list text:style-name="WWNum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6">Nauczyciele, którzy stosują przedstawione przedmiotowe zasady oceniania:</text:p>
                    </text:list-item>
                  </text:list>
                </text:list-item>
              </text:list>
            </text:list-item>
          </text:list>
        </text:list-item>
      </text:list>
      <text:p text:style-name="P257">Jolanta Reda,</text:p>
      <text:p text:style-name="P258">Marianna Walkiewicz,</text:p>
      <text:p text:style-name="P259">Elżbieta Walczak-Lewandowska,</text:p>
      <text:p text:style-name="P260">Marzanna Sokołowska</text:p>
      <text:p text:style-name="P261">Anna Pawlak</text:p>
      <text:p text:style-name="P262">Joanna Giedyk</text:p>
      <text:p text:style-name="P263">Jolanta<text:s/>Osińska</text:p>
      <text:p text:style-name="P264"><text:span text:style-name="T265">Irmina Szczuc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Arial" style:font-name-complex="Arial"/>
    </style:style>
    <style:style style:name="ListLabel4" style:display-name="ListLabel 4" style:family="text">
      <style:text-properties style:font-name="Arial" style:font-name-complex="Arial"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Arial" style:font-name-complex="Arial"/>
    </style:style>
    <style:style style:name="WW_CharLFO24LVL4" style:family="text">
      <style:text-properties style:font-name="Arial" style:font-name-complex="Arial" fo:font-weight="normal" style:font-weight-asian="normal" fo:font-size="12pt" style:font-size-asian="12pt" style:font-size-complex="12pt"/>
    </style:style>
    <text:list-style style:name="WWNum24" style:display-name="WWNum24">
      <text:list-level-style-number text:level="1" text:style-name="WW_CharLFO2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50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 Giedyk</meta:initial-creator>
    <dc:creator>Trogos</dc:creator>
    <meta:creation-date>2021-09-01T14:23:00Z</meta:creation-date>
    <dc:date>2024-05-15T08:50:00Z</dc:date>
    <meta:template xlink:href="Normal.dotm" xlink:type="simple"/>
    <meta:editing-cycles>2</meta:editing-cycles>
    <meta:editing-duration>PT240S</meta:editing-duration>
    <meta:user-defined meta:name="AppVersion">16.0000</meta:user-defined>
    <meta:user-defined meta:name="ContentTypeId">0x010100A18ADD87F1E069419CA989A0F51FFAAB</meta:user-defined>
    <meta:document-statistic meta:page-count="1" meta:paragraph-count="25" meta:word-count="1792" meta:character-count="12522" meta:row-count="89" meta:non-whitespace-character-count="10755"/>
  </office:meta>
</office:document-meta>
</file>